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1B6ECF473D603AEFC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0.979cm"/>
          <style:tab-stop style:position="1.251cm"/>
          <style:tab-stop style:position="5.001cm"/>
        </style:tab-stops>
      </style:paragraph-properties>
      <style:text-properties fo:language="pt" fo:country="BR" fo:font-weight="bold" style:font-name-asian="Arial1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0.979cm"/>
          <style:tab-stop style:position="1.251cm"/>
          <style:tab-stop style:position="5.08cm"/>
        </style:tab-stops>
      </style:paragraph-properties>
      <style:text-properties fo:color="#000000" fo:language="pt" fo:country="BR" fo:font-weight="bold" style:font-name-asian="Arial1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0.979cm"/>
          <style:tab-stop style:position="1.251cm"/>
          <style:tab-stop style:position="5.08cm"/>
        </style:tab-stops>
      </style:paragraph-properties>
      <style:text-properties fo:color="#000000" style:font-name-asian="Arial1" style:font-name-complex="Times New Roman1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501cm" style:auto-text-indent="false">
        <style:tab-stops>
          <style:tab-stop style:position="0.979cm"/>
          <style:tab-stop style:position="1.251cm"/>
          <style:tab-stop style:position="5.001cm"/>
        </style:tab-stops>
      </style:paragraph-properties>
      <style:text-properties fo:font-size="14pt" fo:language="pt" fo:country="BR" fo:font-weight="bold" style:font-name-asian="Arial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0.979cm"/>
          <style:tab-stop style:position="1.251cm"/>
          <style:tab-stop style:position="5.08cm"/>
        </style:tab-stops>
      </style:paragraph-properties>
      <style:text-properties officeooo:paragraph-rsid="00125dda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1.501cm" style:auto-text-indent="false">
        <style:tab-stops>
          <style:tab-stop style:position="0.979cm"/>
          <style:tab-stop style:position="1.251cm"/>
          <style:tab-stop style:position="5.001cm"/>
        </style:tab-stops>
      </style:paragraph-properties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fo:language="pt" fo:country="BR" style:font-name-asian="Arial1" style:font-name-complex="Times New Roman1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0.979cm"/>
          <style:tab-stop style:position="1.251cm"/>
          <style:tab-stop style:position="5.08cm"/>
        </style:tab-stops>
      </style:paragraph-properties>
      <style:text-properties fo:color="#000000" style:font-name-asian="Arial1" style:font-name-complex="Times New Roman1"/>
    </style:style>
    <style:style style:name="T1" style:family="text">
      <style:text-properties fo:language="pt" fo:country="BR" fo:font-style="italic" style:font-name-asian="Arial1" style:font-style-asian="italic" style:font-name-complex="Times New Roman1" style:font-style-complex="italic" style:font-weight-complex="bold"/>
    </style:style>
    <style:style style:name="T2" style:family="text">
      <style:text-properties fo:language="pt" fo:country="BR" fo:font-style="italic" officeooo:rsid="00125dda" style:font-name-asian="Arial1" style:font-style-asian="italic" style:font-name-complex="Times New Roman1" style:font-style-complex="italic" style:font-weight-complex="bold"/>
    </style:style>
    <style:style style:name="T3" style:family="text">
      <style:text-properties fo:font-style="italic" style:font-name-asian="Arial1" style:font-style-asian="italic" style:font-name-complex="Times New Roman1" style:font-style-complex="italic" style:font-weight-complex="bold"/>
    </style:style>
    <style:style style:name="T4" style:family="text">
      <style:text-properties fo:color="#000000" fo:language="pt" fo:country="BR" officeooo:rsid="00125dda" style:font-name-asian="Arial1" style:font-name-complex="Times New Roman1" style:font-weight-complex="bold"/>
    </style:style>
    <style:style style:name="T5" style:family="text">
      <style:text-properties fo:color="#000000" fo:language="pt" fo:country="BR" officeooo:rsid="0012f255" style:font-name-asian="Arial1" style:font-name-complex="Times New Roman1" style:font-weight-complex="bold"/>
    </style:style>
    <style:style style:name="T6" style:family="text">
      <style:text-properties officeooo:rsid="00125dd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/>
      <text:p text:style-name="P10">Ato nº 33, de 7 de novembro de 2018.</text:p>
      <text:p text:style-name="P7"/>
      <text:p text:style-name="P12"><text:span text:style-name="T3">“</text:span><text:span text:style-name="T1">Autoriza</text:span><text:span text:style-name="T3">,</text:span><text:span text:style-name="T1"> em car</text:span><text:span text:style-name="T3">á</text:span><text:span text:style-name="T1">ter excepcional</text:span><text:span text:style-name="T3">,</text:span><text:span text:style-name="T1"> o servidor </text:span><text:span text:style-name="T2">público </text:span><text:span text:style-name="T1">Fernando Aparecido Paulo a dirigir veículo da Câmara.</text:span><text:span text:style-name="T3">”</text:span><text:span text:style-name="T1"> </text:span></text:p>
      <text:p text:style-name="P7"/>
      <text:p text:style-name="P8"/>
      <text:p text:style-name="P9">Considerando que o servidor Valter Gomes Sobrinho, motorista legislativ<text:span text:style-name="T6">o </text:span>da Câmara Municipal <text:span text:style-name="T6">de Piedade</text:span>, encontra-se em férias no período de <text:span text:style-name="T6">5/11/2018 a 25/11/2018.</text:span></text:p>
      <text:p text:style-name="P11"><text:span text:style-name="T4">Autorizo, em caráter excepcional, o servidor público, Fernando Aparecido Paulo, ocupante de cargo efetivo </text:span><text:span text:style-name="T5">de Técnico Legislativo, portador da CNH: 03922597501 - Categoria B,</text:span><text:span text:style-name="T4"> a dirigir o veículo da Câmara Municipal, Toyota Corolla XEI 1.8 VVT, placa BNZ 1535, no período mencionado.</text:span></text:p>
      <text:p text:style-name="P9"/>
      <text:p text:style-name="P9"/>
      <text:p text:style-name="P4">Gabinete da Presidência, <text:span text:style-name="T6">7</text:span> de <text:span text:style-name="T6">novembro</text:span> de 2018.</text:p>
      <text:p text:style-name="P4"/>
      <text:p text:style-name="P4"/>
      <text:p text:style-name="P4"/>
      <text:p text:style-name="P5">Nelson Prestes de Oliveira</text:p>
      <text:p text:style-name="P5">Presidente</text:p>
      <text:p text:style-name="P5"/>
      <text:p text:style-name="P5"/>
      <text:p text:style-name="P5"/>
      <text:p text:style-name="P6">Registrado e publicado na data supra,</text:p>
      <text:p text:style-name="P6"/>
      <text:p text:style-name="P6">Odilon Lemes da Silva</text:p>
      <text:p text:style-name="P6">Secr. Administ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Título3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0cm" fo:margin-right="0cm" fo:text-indent="2.501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31" style:display-name="Recuo de corpo de texto 31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501cm" style:auto-text-indent="false">
        <style:tab-stops>
          <style:tab-stop style:position="0.979cm"/>
        </style:tab-stops>
      </style:paragraph-properties>
      <style:text-properties fo:color="#000000"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/>
    <style:style style:name="WW8Num1z1" style:family="text"/>
    <style:style style:name="WW8Num1z2" style:family="text">
      <style:text-properties fo:color="#000000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zxx" style:country-asian="none" style:language-complex="pt" style:country-complex="BR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SimSun" style:font-family-asian="SimSun, 宋体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493cm" fo:margin-right="1.977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ÂMARA MUNICIPAL DE PIEDADE<draw:frame draw:style-name="Mfr1" draw:name="Figura1" text:anchor-type="char" svg:x="0.132cm" svg:y="-0.249cm" svg:width="2.247cm" svg:height="1.639cm" draw:z-index="0"><draw:image xlink:href="Pictures/1000000000000258000001B6ECF473D603AEFCAC.jpg" xlink:type="simple" xlink:show="embed" xlink:actuate="onLoad" loext:mime-type="image/jpeg"/></draw:frame></text:p>
        <text:p text:style-name="MP2">ESTADO DE SÃO PAULO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4:12:00</meta:creation-date>
    <meta:initial-creator>Ricardo</meta:initial-creator>
    <dc:language>pt-BR</dc:language>
    <meta:print-date>2018-11-09T14:21:54.070000000</meta:print-date>
    <dc:date>2018-11-09T14:18:16.353000000</dc:date>
    <meta:editing-cycles>8</meta:editing-cycles>
    <meta:editing-duration>PT8M29S</meta:editing-duration>
    <meta:generator>LibreOffice/6.1.0.3$Windows_x86 LibreOffice_project/efb621ed25068d70781dc026f7e9c5187a4decd1</meta:generator>
    <meta:document-statistic meta:table-count="0" meta:image-count="1" meta:object-count="0" meta:page-count="1" meta:paragraph-count="12" meta:word-count="122" meta:character-count="797" meta:non-whitespace-character-count="686"/>
    <meta:template xlink:type="simple" xlink:actuate="onRequest" xlink:title="Normal_x0000_" xlink:href=""/>
  </office:meta>
</office:document-meta>
</file>