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fd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<text:bookmark text:name="_GoBack"/>CÂMARA MUNICIPAL DE PIEDADE</text:p>
      <text:p text:style-name="P10">Praça coronel João Rosa – centro – Piedade – SP</text:p>
      <text:p text:style-name="P1"><text:span text:style-name="T1">CEP 18170-000 – tel. (15) 3244-1377 – e-mail </text:span><text:a xlink:type="simple" xlink:href="mailto:camara@ppnet.com.br" text:style-name="Internet_20_link" text:visited-style-name="Visited_20_Internet_20_Link"><text:span text:style-name="T1">contato@camarapiedade.sp.gov.br</text:span></text:a><text:span text:style-name="T1"> </text:span></text:p>
      <text:p text:style-name="P1"/>
      <text:p text:style-name="P1"/>
      <text:p text:style-name="P1"/>
      <text:p text:style-name="P11">ATO Nº 2<text:span text:style-name="T2">6</text:span>/2018</text:p>
      <text:p text:style-name="P1"/>
      <text:p text:style-name="P15">“Determina que seja abonada a falta da vereadora Nilza Maria dos Santos Godinho na sessão do dia <text:span text:style-name="T2">17</text:span>/9/2018 por motivo de saúde.”</text:p>
      <text:p text:style-name="P3"/>
      <text:p text:style-name="P2"/>
      <text:p text:style-name="P2"/>
      <text:p text:style-name="P2"/>
      <text:p text:style-name="P4"/>
      <text:p text:style-name="P6"><text:tab/>NELSON PRESTES DE OLIVEIRA, Presidente da Câmara Municipal de Piedade, no uso de suas atribuições legais e regimentais, alínea “j”, inciso I do art. 18 da Resolução nº 1/2005 (Regimento Interno da Câmara), RESOLVE:</text:p>
      <text:p text:style-name="P6"/>
      <text:p text:style-name="P6">Art. 1º – Fica determinado que seja abonada a falta da vereadora Nilza Maria dos Santos Godinho na sessão do dia <text:span text:style-name="T2">17</text:span> de setembro de 2018 por motivo de saúde, bem como seja efetuado o pagamento do subsídio referente à sessão. </text:p>
      <text:p text:style-name="P6"/>
      <text:p text:style-name="P6">Art. 2º – Este Ato entra em vigor na data de sua publicação.</text:p>
      <text:p text:style-name="P5"/>
      <text:p text:style-name="P7">Câmara Municipal de Piedade, em <text:span text:style-name="T2">18</text:span> de setembro de 2018.</text:p>
      <text:p text:style-name="P7"/>
      <text:p text:style-name="P7">Registre-se, publique-se.</text:p>
      <text:p text:style-name="P7"/>
      <text:p text:style-name="P7"/>
      <text:p text:style-name="P7"/>
      <text:p text:style-name="P4">Nelson Prestes de Oliveira</text:p>
      <text:p text:style-name="P4">Presidente.</text:p>
      <text:p text:style-name="P7"/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âmara Piedade</meta:initial-creator>
    <meta:editing-cycles>3</meta:editing-cycles>
    <meta:print-date>2018-09-18T10:59:51.802000000</meta:print-date>
    <meta:creation-date>2018-08-29T18:02:00</meta:creation-date>
    <dc:date>2018-09-18T11:02:43.907000000</dc:date>
    <meta:editing-duration>PT6M9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12" meta:word-count="146" meta:character-count="909" meta:non-whitespace-character-count="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