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CÂMARA MUNICIPAL DE PIEDADE</text:span></text:p>
      <text:p text:style-name="P1"><text:span text:style-name="T2">Praça coronel João Rosa – centro – Piedade – SP</text:span></text:p>
      <text:p text:style-name="P1"><text:span text:style-name="T2">CEP 18170-000 – tel. (15) 3244-1377 – e-mail </text:span><text:a xlink:type="simple" xlink:href="mailto:camara@ppnet.com.br" text:style-name="Internet_20_link" text:visited-style-name="Visited_20_Internet_20_Link"><text:span text:style-name="T2">contato@camarapiedade.sp.gov.br</text:span></text:a><text:span text:style-name="T2"> </text:span></text:p>
      <text:p text:style-name="P1"/>
      <text:p text:style-name="P1"/>
      <text:p text:style-name="P1"/>
      <text:p text:style-name="P1"><text:span text:style-name="T3">ATO Nº 24/2018</text:span></text:p>
      <text:p text:style-name="P1"/>
      <text:p text:style-name="P2"><text:span text:style-name="T4">“Determina que seja abonada a falta da vereadora Nilza Maria dos Santos Godinho na sessão do dia 3/9/2018 por motivo de saúde.”</text:span></text:p>
      <text:p text:style-name="P5"/>
      <text:p text:style-name="P4"/>
      <text:p text:style-name="P4"/>
      <text:p text:style-name="P4"/>
      <text:p text:style-name="P6"/>
      <text:p text:style-name="P10"><text:span text:style-name="T3"><text:tab/>NELSON PRESTES DE OLIVEIRA, Presidente da Câmara Municipal de Piedade, no uso de suas atribuições legais e regimentais, alínea “j”, inciso I do art. 18 da Resolução nº 1/2005 (Regimento Interno da Câmara), RESOLVE:</text:span></text:p>
      <text:p text:style-name="P8"/>
      <text:p text:style-name="P10"><text:span text:style-name="T3">Art. 1º – Fica determinado que seja abonada a falta da vereadora Nilza Maria dos Santos Godinho na sessão do dia 3 de setembro de 2018 por motivo de saúde, bem como seja efetuado o pagamento do subsídio referente à sessão. </text:span></text:p>
      <text:p text:style-name="P8"/>
      <text:p text:style-name="P10"><text:span text:style-name="T3">Art. 2º – Este Ato entra em vigor na data de sua publicação.</text:span></text:p>
      <text:p text:style-name="P7"/>
      <text:p text:style-name="P11"><text:span text:style-name="T3">Câmara Municipal de Piedade, em 4 de setembro de 2018.</text:span></text:p>
      <text:p text:style-name="P9"/>
      <text:p text:style-name="P11"><text:span text:style-name="T3">Registre-se, publique-se.</text:span></text:p>
      <text:p text:style-name="P9"/>
      <text:p text:style-name="P9"/>
      <text:p text:style-name="P3"><text:span text:style-name="T3">Nelson Prestes de Oliveira</text:span></text:p>
      <text:p text:style-name="P3"><text:span text:style-name="T3">Presidente.</text:span></text:p>
      <text:p text:style-name="P9"/>
      <text:p text:style-name="P9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letter-kerning="true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âmara Piedade</meta:initial-creator>
    <meta:editing-cycles>2</meta:editing-cycles>
    <meta:print-date>2018-09-04T16:08:27.94</meta:print-date>
    <meta:creation-date>2018-08-29T18:02:00</meta:creation-date>
    <dc:date>2018-09-04T16:49:30.3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154" meta: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