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3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 fo:font-size="10pt" style:font-size-asian="10pt"/>
    </style:style>
    <style:style style:name="P38" style:parent-style-name="Standard" style:family="paragraph">
      <style:text-properties style:font-name="Arial" style:font-name-complex="Arial" fo:font-size="10pt" style:font-size-asian="10pt"/>
    </style:style>
    <style:style style:name="P39" style:parent-style-name="Standard" style:family="paragraph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PROCESSO Nº 7180/2018</text:p>
      <text:p text:style-name="P14"/>
      <text:p text:style-name="P15"/>
      <text:p text:style-name="P16">ATO DO PRESIDENTE Nº<text:s/>18/2018</text:p>
      <text:p text:style-name="P17"/>
      <text:p text:style-name="P18"/>
      <text:p text:style-name="P19"/>
      <text:p text:style-name="P20"><text:span text:style-name="T21">Assunto:<text:s/></text:span><text:span text:style-name="T22">Concorrência Pública 01/2018 – Contratação de empresa para a conclusão da construção da nova sede da Câmara Municipal de Piedade</text:span><text:span text:style-name="T23">.</text:span></text:p>
      <text:p text:style-name="P24"/>
      <text:p text:style-name="P25"><text:tab/>Considerando a deliberação da homologação e adjudicação do objeto da referida licitação no dia 13 de julho de 2018;</text:p>
      <text:p text:style-name="P26"/>
      <text:p text:style-name="P27"><text:tab/>O PRESIDENTE DA CÂMARA MUNICIPAL DE PIEDADE, no uso de suas atribuições legais e regimentais e com fundamento no item 9.1.7 e no Art. 64º da Lei Federal nº 8.666/93, determina que seja convocada a empresa DHCON Construções e Serviços Eirelli EPP para que assine o termo de contrato no prazo de 03 (três) dias, sob pena de decaimento do direito a contratação, sem prejuízo das sanções do edital e das legislações aplicáveis.</text:p>
      <text:p text:style-name="P28"/>
      <text:p text:style-name="P29">Gabinete da Presidência,<text:s/>16<text:s/>de<text:s/>julho<text:s/>de 2018.</text:p>
      <text:p text:style-name="P30"/>
      <text:p text:style-name="P31"/>
      <text:p text:style-name="P32">Nelson Prestes de Oliveira</text:p>
      <text:p text:style-name="P33">Presidente.</text:p>
      <text:p text:style-name="P34"/>
      <text:p text:style-name="P35"/>
      <text:p text:style-name="P36"/>
      <text:p text:style-name="P37">Registrado e publicado na data supra,<text:s/></text:p>
      <text:p text:style-name="P38"/>
      <text:p text:style-name="P39"/>
      <text:p text:style-name="Standard"><text:span text:style-name="T40">_____________________</text:span><text:span text:style-name="T41"><text:line-break/>Odilon Lemes da Silva</text:span><text:span text:style-name="T42"><text:line-break/>Secretário Admin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>
        <style:tab-stops>
          <style:tab-stop style:type="center" style:position="3.75in"/>
        </style:tab-stops>
      </style:paragraph-properties>
    </style:style>
    <style:style style:name="T3" style:parent-style-name="Fonteparág.padrão" style:family="text">
      <style:text-properties style:font-name="Bookman Old Style" style:font-name-complex="Bookman Old Style" fo:color="#000000" fo:font-size="16pt" style:font-size-asian="16pt"/>
    </style:style>
    <style:style style:name="T4" style:parent-style-name="Fonteparág.padrão" style:family="text">
      <style:text-properties style:font-name="Bookman Old Style" style:font-name-complex="Bookman Old Style" fo:color="#000000" fo:font-size="16pt" style:font-size-asian="16pt"/>
    </style:style>
    <style:style style:name="P5" style:parent-style-name="Standard" style:family="paragraph">
      <style:paragraph-properties>
        <style:tab-stops>
          <style:tab-stop style:type="center" style:position="3.75in"/>
        </style:tab-stops>
      </style:paragraph-properties>
    </style:style>
    <style:style style:name="T6" style:parent-style-name="Fonteparág.padrão" style:family="text">
      <style:text-properties style:font-name="Bookman Old Style" style:font-name-complex="Bookman Old Style" fo:color="#000000"/>
    </style:style>
    <style:style style:name="P7" style:parent-style-name="Standard" style:family="paragraph">
      <style:paragraph-properties>
        <style:tab-stops>
          <style:tab-stop style:type="center" style:position="3.75in"/>
        </style:tab-stops>
      </style:paragraph-properties>
    </style:style>
    <style:style style:name="P8" style:parent-style-name="Cabeçalho" style:family="paragraph">
      <style:text-properties style:font-name="Bookman Old Style" style:font-name-complex="Bookman Old Style"/>
    </style:style>
    <style:style style:name="T9" style:parent-style-name="Hyperlink" style:family="text">
      <style:text-properties style:font-name="Bookman Old Style" style:font-name-complex="Bookman Old Styl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CÂMARA MUNICIPAL DE PIEDADE</text:span><text:span text:style-name="T4"><draw:frame draw:z-index="251659264" draw:style-name="a0" draw:name="1" text:anchor-type="paragraph" svg:x="0.03661in" svg:y="0.04803in" svg:width="1.39528in" svg:height="1.06457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text:tab/></text:span>Praça cel. João Rosa, 26 – Centro</text:p>
        <text:p text:style-name="P7"><text:tab/>CEP: 18.170-000 – <text:s/>PIEDADE – SP</text:p>
        <text:p text:style-name="P8"><text:s text:c="32"/><text:tab/><text:s text:c="12"/>Fone/Fax: (15) 3244-1377/2933 <text:s text:c="4"/></text:p>
        <text:p text:style-name="Cabeçalho"><text:s text:c="55"/><text:a xlink:href="mailto:contato@camarapiedade.sp.gov.br" office:target-frame-name="_top" xlink:show="replace"><text:span text:style-name="T9">contato@camarapiedade.sp.gov.br</text:span></text:a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âmara Piedade</meta:initial-creator>
    <dc:creator>Henrique</dc:creator>
    <meta:creation-date>2017-05-15T17:38:00Z</meta:creation-date>
    <dc:date>2018-07-13T19:06:00Z</dc:date>
    <meta:print-date>2018-04-16T16:50:00Z</meta:print-date>
    <meta:template xlink:href="Normal" xlink:type="simple"/>
    <meta:editing-cycles>18</meta:editing-cycles>
    <meta:editing-duration>PT5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43" meta:row-count="6" meta:non-whitespace-character-count="797"/>
  </office:meta>
</office:document-meta>
</file>