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Palatino Linotype" fo:font-style="italic" style:font-style-asian="italic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Palatino Linotype" fo:font-style="italic" style:font-style-asian="italic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8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9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2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40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67/2018</text:p>
      <text:p text:style-name="P4"/>
      <text:p text:style-name="P5">“Indica<text:s/>um estudo para<text:s/>a<text:s/>contratação de médicos na Unidade Básica de Sáude do Bairro dos Godinho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 Municipal, obedecidas as<text:s/></text:span><text:span text:style-name="T16">formalidades regimentais, que seja</text:span><text:span text:style-name="T17"><text:s/>realizado um estudo para a contratação de um clínico geral e um pediatra na<text:s/></text:span><text:span text:style-name="T18">Unidade Básica de Saúde do Bairro dos Godinhos</text:span><text:span text:style-name="T19">. <text:s/></text:span></text:p>
      <text:p text:style-name="P20"/>
      <text:p text:style-name="P21"/>
      <text:p text:style-name="P22">Justificativa:</text:p>
      <text:p text:style-name="P23"/>
      <text:p text:style-name="P24"><text:span text:style-name="T25"><text:tab/></text:span><text:span text:style-name="T26">Faço a presente solicitação para atender às</text:span><text:span text:style-name="T27"><text:s/>reivindicações dos moradores locais que alegam que a<text:s/></text:span><text:span text:style-name="T28">referida unidade de saúde não dispõe de nenhum médico no momento, profissional de fundamental importância e que justifica a elaboração da presente propositura</text:span><text:span text:style-name="T29">.</text:span></text:p>
      <text:p text:style-name="P30"><text:span text:style-name="T31"><text:tab/></text:span><text:span text:style-name="T32"><text:tab/></text:span></text:p>
      <text:p text:style-name="P33"/>
      <text:p text:style-name="P34"/>
      <text:p text:style-name="P35">Plenário Vereador Roberto Rolim da Silva, 23<text:s/>de março de 2018.</text:p>
      <text:p text:style-name="P36"/>
      <text:p text:style-name="P37"/>
      <text:p text:style-name="P38"/>
      <text:p text:style-name="P39">Vereador<text:s/>José Anésio Xavier Lemes<text:s/>(PP)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ano</meta:initial-creator>
    <dc:creator>Câmara Piedade</dc:creator>
    <meta:creation-date>2018-03-23T13:54:00Z</meta:creation-date>
    <dc:date>2018-03-23T13:54:00Z</dc:date>
    <meta:print-date>2018-03-23T13:53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748" meta:row-count="5" meta:non-whitespace-character-count="632"/>
  </office:meta>
</office:document-meta>
</file>