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7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Palatino Linotype" fo:font-style="italic" style:font-style-asian="italic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Palatino Linotype" fo:font-style="italic" style:font-style-asian="italic"/>
    </style:style>
    <style:style style:name="T24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5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28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6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3">INDICAÇÃO Nº. 66/2018</text:p>
      <text:p text:style-name="P4"/>
      <text:p text:style-name="P5"/>
      <text:p text:style-name="P6">“Indica a limpeza das margens da Estrada Municipal Carolina Paes Granjeiro.”</text:p>
      <text:p text:style-name="P7"/>
      <text:p text:style-name="P8"/>
      <text:p text:style-name="P9"/>
      <text:p text:style-name="P10"/>
      <text:p text:style-name="P11"/>
      <text:p text:style-name="P12">Senhor Presidente:</text:p>
      <text:p text:style-name="P13"/>
      <text:p text:style-name="P14"><text:span text:style-name="T15"><text:tab/></text:span><text:span text:style-name="T16">Indico ao Senhor Prefeito Municipal, obedecidas as<text:s/></text:span><text:span text:style-name="T17">formalidades regimentais, que seja realizada a limpeza das margens (poda da vegetação) da Estrada Municipal Carolina Paes Granjeiro, desde o Bairro dos Moreiras até a Represa de Itupararanga. <text:s/></text:span></text:p>
      <text:p text:style-name="P18"/>
      <text:p text:style-name="P19"/>
      <text:p text:style-name="P20">Justificativa:</text:p>
      <text:p text:style-name="P21"/>
      <text:p text:style-name="P22"><text:span text:style-name="T23"><text:tab/></text:span><text:span text:style-name="T24">Faço a presente solicitação para atender às</text:span><text:span text:style-name="T25"><text:s/>reivindicações dos moradores locais que alegam que a vegetação alta está prejudicando o tráfego de veículos na referida via.</text:span></text:p>
      <text:p text:style-name="P26"><text:span text:style-name="T27"><text:tab/></text:span><text:span text:style-name="T28"><text:tab/></text:span></text:p>
      <text:p text:style-name="P29"/>
      <text:p text:style-name="P30"/>
      <text:p text:style-name="P31">Plenário Vereador Roberto Rolim da Silva, 21 de março de 2018.</text:p>
      <text:p text:style-name="P32"/>
      <text:p text:style-name="P33"/>
      <text:p text:style-name="P34"/>
      <text:p text:style-name="P35">Vereador Geraldo Amâncio Vieira (PSD)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03-21T14:39:00Z</meta:creation-date>
    <dc:date>2018-03-21T14:39:00Z</dc:date>
    <meta:print-date>2017-03-24T17:0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4" meta:character-count="670" meta:row-count="4" meta:non-whitespace-character-count="567"/>
  </office:meta>
</office:document-meta>
</file>