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0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21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Palatino Linotype" fo:font-style="italic" style:font-style-asian="italic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fo:font-style="italic" style:font-style-asian="italic"/>
    </style:style>
    <style:style style:name="T2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28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29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<text:s/>65/2018</text:p>
      <text:p text:style-name="P4"/>
      <text:p text:style-name="P5">“Indica a instalação de pontos com internet gratuita em nosso município.”</text:p>
      <text:p text:style-name="P6"/>
      <text:p text:style-name="P7"/>
      <text:p text:style-name="P8"/>
      <text:p text:style-name="P9"/>
      <text:p text:style-name="P10">Senhor Presidente:</text:p>
      <text:p text:style-name="P11"><text:tab/></text:p>
      <text:p text:style-name="P12"><text:span text:style-name="T13"><text:tab/></text:span><text:span text:style-name="T14">Considerando que o Prefeito Municipal foi à Brasília para</text:span><text:span text:style-name="T15"><text:s/>assinar o termo de adesão ao Programa Internet para todos;</text:span></text:p>
      <text:p text:style-name="P16"><text:tab/>Considerando que o nosso município possui um índice muito alto de pessoas que dependem da internet para trabalhar, estudar e para se comunicar;</text:p>
      <text:p text:style-name="P17"><text:tab/>Considerando que Piedade é um município que está caminhando para se tornar uma estância turística;</text:p>
      <text:p text:style-name="P18"><text:span text:style-name="T19"><text:tab/></text:span><text:span text:style-name="T20">Indico ao Senhor Prefeito Municipal, obedecidas as formalidades regimentais, que seja realizado um estudo para a colocação de pontos com internet gratuita, por meio da tecnologia “wi-fi”, em locais estratég</text:span><text:span text:style-name="T21">icos do nosso município, tanto na zona urbana como na zona rural. <text:s text:c="3"/></text:span></text:p>
      <text:p text:style-name="P22"/>
      <text:p text:style-name="P23">Justificativa:</text:p>
      <text:p text:style-name="P24"/>
      <text:p text:style-name="P25"><text:span text:style-name="T26"><text:tab/></text:span><text:span text:style-name="T27">Foi realizado um estudo pelo Ministério da Ciência, Tecnologia, Inovações e Comunicações que constatou que 60 milhões de brasileiros não possuem acesso à internet,<text:s/></text:span><text:span text:style-name="T28">sendo que deste total 20 milhões possuem aparelho celular, mas não acessam a internet por conta da ausência de sinal</text:span><text:span text:style-name="T29">, motivo pelo qual faço a presente indicação que contribuirá com a inclusão digital em nosso município.</text:span></text:p>
      <text:p text:style-name="P30"/>
      <text:p text:style-name="P31">Plenário Vereador Roberto Rolim da<text:s/>Silva, 15 de março de 2018.</text:p>
      <text:p text:style-name="P32"/>
      <text:p text:style-name="P33"/>
      <text:p text:style-name="P34">Vereador Alex Pinheiro da Silva (PTB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3-20T12:56:00Z</meta:creation-date>
    <dc:date>2018-03-20T12:56:00Z</dc:date>
    <meta:print-date>2018-03-02T18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268" meta:row-count="8" meta:non-whitespace-character-count="1072"/>
  </office:meta>
</office:document-meta>
</file>