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61/2018</text:p>
      <text:p text:style-name="P4"/>
      <text:p text:style-name="P5">“Indica a manutenção da estrada que liga o Bairro Douradinho ao Bairro da Serra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 realizada a manutenção (nivelar e “cascalhar”) a estrada que liga o Bairro Douradinho ao Bairro da Serra. <text:s text:c="3"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<text:s/></text:span><text:span text:style-name="T24">sobre as más condições de tráfego na referida via.</text:span></text:p>
      <text:p text:style-name="P25"/>
      <text:p text:style-name="P26">Plenário Vereador Roberto Rolim da Silva, 15 de março de 2018.</text:p>
      <text:p text:style-name="P27"/>
      <text:p text:style-name="P28"/>
      <text:p text:style-name="P29">Vereador Benedito Alves dos Santos (PODE)</text:p>
      <text:p text:style-name="P30"/>
      <text:p text:style-name="Standard"/>
      <text:p text:style-name="Standard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15T19:52:00Z</meta:creation-date>
    <dc:date>2018-03-15T19:52:00Z</dc:date>
    <meta:print-date>2018-03-02T18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02" meta:row-count="4" meta:non-whitespace-character-count="509"/>
  </office:meta>
</office:document-meta>
</file>