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Palatino Linotype"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57/2018</text:p>
      <text:p text:style-name="P4"/>
      <text:p text:style-name="P5"/>
      <text:p text:style-name="P6">“Indica o reparo das luminárias da Vila Moraes e Vila Nova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<text:s/></text:span><text:span text:style-name="T18">substituição das lâmpadas queimadas em luminárias das ruas da Vila Moraes e Vila Nova</text:span><text:span text:style-name="T19">. <text:s text:c="3"/></text:span></text:p>
      <text:p text:style-name="P20"/>
      <text:p text:style-name="P21"/>
      <text:p text:style-name="P22">Justificativa:</text:p>
      <text:p text:style-name="P23"/>
      <text:p text:style-name="P24"><text:span text:style-name="T25"><text:tab/></text:span><text:span text:style-name="T26">Faço a presente solicitação para atender às reivindicações dos mora</text:span><text:span text:style-name="T27">dores locais que alegam sobre a insegurança que a falta de iluminação pública ocasiona, principalmente aos estudantes e trabalhadores que trafegam pelas ruas dois bairros à noite</text:span><text:span text:style-name="T28">.</text:span></text:p>
      <text:p text:style-name="P29"/>
      <text:p text:style-name="P30">Plenário Vereador Roberto Rolim da Silva, 14<text:s/>de março de 2018.</text:p>
      <text:p text:style-name="P31"/>
      <text:p text:style-name="P32"/>
      <text:p text:style-name="P33">Vereador<text:s/>Daniel Dias de Moraes (PSB)</text:p>
      <text:p text:style-name="P34"/>
      <text:p text:style-name="Standard"/>
      <text:p text:style-name="Standard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14T12:12:00Z</meta:creation-date>
    <dc:date>2018-03-14T12:12:00Z</dc:date>
    <meta:print-date>2018-03-14T11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75" meta:row-count="4" meta:non-whitespace-character-count="571"/>
  </office:meta>
</office:document-meta>
</file>