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NDICAÇÃO nº 52/2018</text:p>
      <text:p text:style-name="Standard"/>
      <text:p text:style-name="Standard"/>
      <text:p text:style-name="P10">“Solicita a instalação de mais ventiladores, e/ou estudos sobre a viabilidade de instalação de ar condicionado no velório municipal”.</text:p>
      <text:p text:style-name="P11"/>
      <text:p text:style-name="Standard"/>
      <text:p text:style-name="Standard"/>
      <text:p text:style-name="Standard"/>
      <text:p text:style-name="P12">Senhor Presidente:</text:p>
      <text:p text:style-name="P13"/>
      <text:p text:style-name="P14"/>
      <text:p text:style-name="P15"><text:tab/><text:tab/>Indico ao Senhor Prefeito Municipal obedecidas as formalidades regimentais que seja verificada a possibilidade de instalar mais ventiladores ou que sejam feitos <text:s/>estudos sobre a viabilidade de instalar ar condicionado no Velório Municipal, principalmente<text:s/>no salão lolalizado no subsolo que faz frente à rua da liberdade.</text:p>
      <text:p text:style-name="P16"/>
      <text:p text:style-name="P17"><text:tab/>Justificativa:</text:p>
      <text:p text:style-name="P18"/>
      <text:p text:style-name="P19"><text:tab/><text:tab/>Ocorre que o local é muito fechado e com a aglomeração de pessoas o calor no local é praticamente insuportável o que tem causado muitas reclamações dos munícipes.</text:p>
      <text:p text:style-name="P20"/>
      <text:p text:style-name="P21"><text:tab/><text:tab/>Plenário vereador Roberto Rolim da Silva, 09 de março de 2018.</text:p>
      <text:p text:style-name="P22"/>
      <text:p text:style-name="P23"/>
      <text:p text:style-name="P24"><text:tab/><text:tab/>MARLY APARECIDA GODINHO</text:p>
      <text:p text:style-name="P25"><text:span text:style-name="T26"><text:tab/></text:span><text:span text:style-name="T27"><text:tab/>Vereadora (PSB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041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ÂMARA MUNICIPAL DE PIEDADE</text:p>
        <text:p text:style-name="P3">Praça coronel João Rosa, 26, centro, Piedade, SP.</text:p>
        <text:p text:style-name="P4"><text:span text:style-name="T5">CEP 18170-000 – tel./fax. 3244-1377/2933 – e-mail<text:s/></text:span><text:a xlink:href="mailto:contato@camarapiedade.sp.gov.br" office:target-frame-name="_top" xlink:show="replace"><text:span text:style-name="T6">contato@camarapiedade.sp.gov.br</text:span></text:a></text:p>
        <text:p text:style-name="P7"/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 MUNICIPAL DE PIEDADE CAMARA MUNICIPAL DE PIEDADE</meta:initial-creator>
    <dc:creator>Câmara Piedade</dc:creator>
    <meta:creation-date>2009-06-02T11:16:00Z</meta:creation-date>
    <dc:date>2018-03-09T14:15:00Z</dc:date>
    <meta:print-date>2018-03-09T11:04:00Z</meta:print-date>
    <meta:template xlink:href="Normal" xlink:type="simple"/>
    <meta:editing-cycles>39</meta:editing-cycles>
    <meta:editing-duration>PT72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00" meta:row-count="5" meta:non-whitespace-character-count="676"/>
  </office:meta>
</office:document-meta>
</file>