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margin-left="0.7395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11/2018</text:p>
      <text:p text:style-name="P4">“Solicita informações sobre as demandas do município na área da saúde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Requeiro à Mesa, ouvido o Egrégio Plenário e atendidas as<text:s/>demais disposições regimentais, que seja oficiado ao Sr. Prefeito Municipal para que encaminhe ao Secretário Municipal de Saúde o seguinte questionamento de interesse público:</text:p>
      <text:p text:style-name="P12"/>
      <text:list text:style-name="LFO1" text:continue-numbering="true">
        <text:list-item>
          <text:p text:style-name="P13">Quais as demandas do município na área da saúde? Favor detalhar as informações<text:s/>por itens, tais como: consultas com especialistas, quantidade de internações, cirurgias, quimioterapias,<text:s/>hemodiálises,<text:s/>entre outras.</text:p>
        </text:list-item>
        <text:list-item>
          <text:p text:style-name="P14">Como funciona a central de vagas para<text:s/>estes atendimentos? Qual o tempo de espera para um paciente ser atendido por um especialista?</text:p>
        </text:list-item>
      </text:list>
      <text:p text:style-name="P15"/>
      <text:p text:style-name="P16">Requeiro ainda que seja encaminhado a esta Casa, somente informações de domínio público:</text:p>
      <text:p text:style-name="P17"/>
      <text:p text:style-name="P18">Justificativa</text:p>
      <text:p text:style-name="P19"/>
      <text:p text:style-name="P20">Faço o presente requerimento<text:s/>para obter as informações necessárias a fim de reivindicar melhorias junto à Frente Parlamentar Regional em Socorro a Saúde.</text:p>
      <text:p text:style-name="P21"><text:span text:style-name="T22"><text:tab/><text:s/></text:span></text:p>
      <text:p text:style-name="P23">Plenário Vereador Roberto Rolim da Silva, 27 de fevereiro de 2018.</text:p>
      <text:p text:style-name="P24"/>
      <text:p text:style-name="P25"/>
      <text:p text:style-name="P26">Vereador Daniel Dias de Moraes (PSB)</text:p>
      <text:p text:style-name="P27"/>
      <text:p text:style-name="P28"/>
      <text:p text:style-name="P29"><text:span text:style-name="T30">Wagner Takeshi Yoshizako (PSDB)</text:span><text:span text:style-name="T3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2-28T13:38:00Z</meta:creation-date>
    <dc:date>2018-02-28T13:38:00Z</dc:date>
    <meta:print-date>2018-02-28T1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3" meta:row-count="7" meta:non-whitespace-character-count="941"/>
  </office:meta>
</office:document-meta>
</file>