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9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Palatino Linotype" fo:font-style="italic" style:font-style-asian="italic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Palatino Linotype" fo:font-style="italic" style:font-style-asian="italic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50/2018</text:p>
      <text:p text:style-name="P4"/>
      <text:p text:style-name="P5"/>
      <text:p text:style-name="P6">“Indica a manutenção da estrada que liga o Bairro Ciriaco à Vila Moraes.”</text:p>
      <text:p text:style-name="P7"/>
      <text:p text:style-name="P8"/>
      <text:p text:style-name="P9"/>
      <text:p text:style-name="P10"/>
      <text:p text:style-name="P11"/>
      <text:p text:style-name="P12">Senhor Presidente:</text:p>
      <text:p text:style-name="P13"/>
      <text:p text:style-name="P14"><text:span text:style-name="T15"><text:tab/></text:span><text:span text:style-name="T16">Indico ao Senhor Prefeito Municipal, obedecidas as<text:s/></text:span><text:span text:style-name="T17">formalidades regimentais, que seja realizada a manutenção (nivelar e “cascalhar”) na estrada<text:s/></text:span><text:span text:style-name="T18">que liga o Bairro Ciriaco à Vila Moraes</text:span><text:span text:style-name="T19">. <text:s text:c="3"/></text:span></text:p>
      <text:p text:style-name="P20"/>
      <text:p text:style-name="P21"/>
      <text:p text:style-name="P22">Justificativa:</text:p>
      <text:p text:style-name="P23"/>
      <text:p text:style-name="P24"><text:span text:style-name="T25"><text:tab/></text:span><text:span text:style-name="T26">Faço a presente solicitação para atender às reivindicações dos moradores locais que alegam sobre as</text:span><text:span text:style-name="T27"><text:s/>más condições de tráfego na referida via.</text:span></text:p>
      <text:p text:style-name="P28"/>
      <text:p text:style-name="P29">Plenário Vereador Roberto Rolim da Silva, 02 de março de 2018.</text:p>
      <text:p text:style-name="P30"/>
      <text:p text:style-name="P31"/>
      <text:p text:style-name="P32">Vereador Geraldo Amâncio Vieira (PSD)</text:p>
      <text:p text:style-name="P33"/>
      <text:p text:style-name="Standard"/>
      <text:p text:style-name="Standard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3-02T18:31:00Z</meta:creation-date>
    <dc:date>2018-03-02T18:31:00Z</dc:date>
    <meta:print-date>2018-03-02T18:2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584" meta:row-count="4" meta:non-whitespace-character-count="494"/>
  </office:meta>
</office:document-meta>
</file>