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0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45/2018</text:p>
      <text:p text:style-name="P4"/>
      <text:p text:style-name="P5">“Indica estudo para implantação da Zona Azul nas ruas que especifica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</text:span><text:span text:style-name="T16"><text:s/>regimentais, que seja realizado um estudo para a implantação da Zona Azul na Rua Quintino Bocaiúva e na Rua Vicente Garcia, no Centro. <text:s text:c="3"/>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, uma vez que é notória a escassez de vagas de estacionamento na área<text:s/></text:span><text:span text:style-name="T24">central do município, considerando ainda que tal medida evitará que veículos utilizem as vagas por tempo indeterminado, contribuindo assim para uma maior rotatividade das vagas.</text:span></text:p>
      <text:p text:style-name="P25"/>
      <text:p text:style-name="P26">Plenário Vereador Roberto Rolim da Silva, 23 de fevereiro de 2018.</text:p>
      <text:p text:style-name="P27"/>
      <text:p text:style-name="P28"/>
      <text:p text:style-name="P29">Vereador<text:s/>Mauro Vieira Machado (PT)</text:p>
      <text:p text:style-name="P30"/>
      <text:p text:style-name="Standard"/>
      <text:p text:style-name="Standard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2-27T12:17:00Z</meta:creation-date>
    <dc:date>2018-02-27T12:17:00Z</dc:date>
    <meta:print-date>2017-06-19T12:5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28" meta:row-count="5" meta:non-whitespace-character-count="616"/>
  </office:meta>
</office:document-meta>
</file>