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20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21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22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Palatino Linotype" fo:font-style="italic" style:font-style-asian="italic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Palatino Linotype" fo:font-style="italic" style:font-style-asian="italic"/>
    </style:style>
    <style:style style:name="T29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31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9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40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<text:s/>41/2018</text:p>
      <text:p text:style-name="P4"/>
      <text:p text:style-name="P5"/>
      <text:p text:style-name="P6">“Indica melhorias em estrada vicinal no Bairro Roseira.”</text:p>
      <text:p text:style-name="P7"/>
      <text:p text:style-name="P8"/>
      <text:p text:style-name="P9"/>
      <text:p text:style-name="P10"/>
      <text:p text:style-name="P11"/>
      <text:p text:style-name="P12">Senhor Presidente:</text:p>
      <text:p text:style-name="P13"/>
      <text:p text:style-name="P14"><text:span text:style-name="T15"><text:tab/></text:span><text:span text:style-name="T16">Indico ao Senhor Prefeito Municipal, obedecidas as formalidades<text:s/></text:span><text:span text:style-name="T17">regimentais, que seja</text:span><text:span text:style-name="T18"><text:s/></text:span><text:span text:style-name="T19">realizada a manutenção (tapa-buracos) na estrada vicinal que dá acesso à<text:s/></text:span><text:span text:style-name="T20">empresa</text:span><text:span text:style-name="T21"><text:s/>Klarina, no Bairro Roseira</text:span><text:span text:style-name="T22">. <text:s text:c="3"/></text:span>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Faço a presente solicitação para<text:s/></text:span><text:span text:style-name="T30">atender as reivindicações dos moradores locais que alegam as más condições de tráfego na via</text:span><text:span text:style-name="T31">, considerando o grande número de buracos existentes no local.</text:span></text:p>
      <text:p text:style-name="P32"/>
      <text:p text:style-name="P33">Plenário Vereador Roberto Rolim da Silva,<text:s/>23<text:s/>de<text:s/>fevereiro<text:s/>de 2018.</text:p>
      <text:p text:style-name="P34"/>
      <text:p text:style-name="P35"/>
      <text:p text:style-name="P36">Vereador Benedito Alves dos Santos<text:s/>(PODE)</text:p>
      <text:p text:style-name="P37"/>
      <text:p text:style-name="Standard"/>
      <text:p text:style-name="Standard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2-23T12:45:00Z</meta:creation-date>
    <dc:date>2018-02-23T12:45:00Z</dc:date>
    <meta:print-date>2018-02-23T12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31" meta:row-count="4" meta:non-whitespace-character-count="534"/>
  </office:meta>
</office:document-meta>
</file>