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margin-left="0.25in" fo:text-indent="0.2423in">
        <style:tab-stops/>
      </style:paragraph-properties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indent="0.4923in"/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indent="0.4923in"/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Palatino Linotype" style:font-name-asian="Arial Unicode MS" fo:font-weight="bold" style:font-weight-asian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131/2018</text:p>
      <text:p text:style-name="P4"/>
      <text:p text:style-name="P5">“Solicita informações sobre o funcionamento da agência do INSS em Piedade.”</text:p>
      <text:p text:style-name="P6"/>
      <text:p text:style-name="P7"/>
      <text:p text:style-name="P8"/>
      <text:p text:style-name="P9"/>
      <text:p text:style-name="P10">Senhor Presidente:</text:p>
      <text:p text:style-name="P11"><text:tab/></text:p>
      <text:p text:style-name="P12">Requeiro, obedecidas as formalidades regimentais e ouvido o Egrégio Plenário, que seja oficiado o Senhor<text:s/>Prefeito para que encaminhe ao responsável da agência do INSS em Piedade, os seguintes questionamentos de interesse público:</text:p>
      <text:p text:style-name="P13"/>
      <text:list text:style-name="LFO1" text:continue-numbering="true">
        <text:list-item>
          <text:p text:style-name="P14">Quais são os serviços prestados atualmente aos usuários?</text:p>
        </text:list-item>
        <text:list-item>
          <text:p text:style-name="P15">Existe projeto para ampliar o atendimento ou somente serão prestados os serviços básicos?</text:p>
        </text:list-item>
      </text:list>
      <text:p text:style-name="P16"/>
      <text:p text:style-name="P17">Requeiro ainda que seja encaminhado a esta Casa somente informações de domínio público.</text:p>
      <text:p text:style-name="P18"/>
      <text:p text:style-name="P19">Justificativa</text:p>
      <text:p text:style-name="P20"/>
      <text:p text:style-name="P21">A administração municipal cedeu o terreno para a instalação do posto em nosso município com a intenção de facilitar a vida dos<text:s/>munícipes que precisam de serviços do órgão. Ocorre, porém, que temos recebido muitas queixas dos usuários de que a instituição só presta serviços básicos, longe do desejável e necessário.</text:p>
      <text:p text:style-name="P22"/>
      <text:p text:style-name="P23">Plenário Vereador Roberto Rolim da Silva, 12 de dezembro de 2018.</text:p>
      <text:p text:style-name="P24"/>
      <text:p text:style-name="P25"/>
      <text:p text:style-name="P26"><text:span text:style-name="T27">Vereador Alex Pinheiro da Silva (PT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12-12T16:04:00Z</meta:creation-date>
    <dc:date>2018-12-12T16:04:00Z</dc:date>
    <meta:print-date>2018-11-23T17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2" meta:row-count="7" meta:non-whitespace-character-count="873"/>
  </office:meta>
</office:document-meta>
</file>