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margin-left="0.7395in">
        <style:tab-stops/>
      </style:paragraph-properties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margin-left="0.7395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>Requerimento nº 09/2018</text:p>
      <text:p text:style-name="P4">“Solicita informações sobre a iluminação pública no Bairro Caetezal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Considerando a existência de trecho da estrada principal do<text:s/>Bairro Caetezal, próximo à residência da Dona Caetana e do Sr. Murilo, trecho este que não está recebendo o serviço de iluminação pública; <text:s/></text:p>
      <text:p text:style-name="P12">Requeiro à Mesa, ouvido o Egrégio Plenário e atendidas as demais disposições regimentais, seja oficiado ao Sr. Prefeito Municipal os seguintes questionamentos de interesse público:</text:p>
      <text:p text:style-name="P13"/>
      <text:list text:style-name="LFO1" text:continue-numbering="true">
        <text:list-item>
          <text:p text:style-name="P14">Há previsão de instalação imediata da iluminação nesse trecho que ainda não conta com o serviço?</text:p>
        </text:list-item>
        <text:list-item>
          <text:p text:style-name="P15">Caso não seja instalado a iluminação pública, há a possibilidade da urgente isenção da taxa?</text:p>
        </text:list-item>
      </text:list>
      <text:p text:style-name="P16"><text:s/></text:p>
      <text:p text:style-name="P17">Requeiro ainda que seja encaminhado a esta Casa, somente informações de domínio público:</text:p>
      <text:p text:style-name="P18"/>
      <text:p text:style-name="P19">Justificativa</text:p>
      <text:p text:style-name="P20"/>
      <text:p text:style-name="P21">Faço o presente requerimento em atendimento às reivindicações dos moradores locais que alegam que o serviço vem sendo cobrado, mas não devidamente<text:s/>prestado aos munícipes.</text:p>
      <text:p text:style-name="P22"><text:span text:style-name="T23"><text:tab/><text:s/></text:span></text:p>
      <text:p text:style-name="P24">Plenário Vereador Roberto Rolim da Silva, 16 de fevereiro de 2018.</text:p>
      <text:p text:style-name="P25"/>
      <text:p text:style-name="P26"/>
      <text:p text:style-name="P27"><text:span text:style-name="T28">Vereador Benedito Alves dos Santos (PODE)</text:span><text:span text:style-name="T2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2-16T18:07:00Z</meta:creation-date>
    <dc:date>2018-02-16T18:07:00Z</dc:date>
    <meta:print-date>2018-02-16T17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94" meta:row-count="7" meta:non-whitespace-character-count="925"/>
  </office:meta>
</office:document-meta>
</file>