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margin-left="0.25in" fo:text-indent="0.2423in">
        <style:tab-stops/>
      </style:paragraph-properties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indent="0.4923in"/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Requerimento nº 128/2018</text:p>
      <text:p text:style-name="P3">“Solicita informações sobre a elaboração do Plano Municipal de Gestão Integrada de Resíduos Sólidos.”</text:p>
      <text:p text:style-name="P4"/>
      <text:p text:style-name="P5"/>
      <text:p text:style-name="P6"/>
      <text:p text:style-name="P7">Senhor Presidente:</text:p>
      <text:p text:style-name="P8"/>
      <text:p text:style-name="P9"><text:tab/>Tendo em vista a notícia veiculada pelo Jornal Folha de Piedade de que o nosso<text:s/>município obteve a pior nota da região no ISLU (Índice de Sustentabilidade da Limpeza Urbana);<text:tab/></text:p>
      <text:p text:style-name="P10">Requeiro, obedecidas as formalidades regimentais e ouvido o Egrégio Plenário, que seja oficiado ao Senhor Prefeito os seguintes questionamentos de interesse público:</text:p>
      <text:p text:style-name="P11"/>
      <text:list text:style-name="LFO1" text:continue-numbering="true">
        <text:list-item>
          <text:p text:style-name="P12">A lei federal nº 12.305, de 2 de agosto de 2010, prevê a elaboração do Plano Municipal de Gestão Integrada de Resíduos Sólidos. Assim sendo, o município de Piedade já possui este plano? Se Sim, enviar cópia do mesmo e os documentos que comprovem a participação da sociedade no processo de formulação dele.</text:p>
        </text:list-item>
        <text:list-item>
          <text:p text:style-name="P13">Em caso negativo, por que o plano ainda não foi elaborado? Visto que o art. 55 da referida lei estabelece o prazo de dois anos para que o município elabore tal planejamento.</text:p>
        </text:list-item>
      </text:list>
      <text:p text:style-name="P14">Requeiro ainda que seja encaminhado a esta Casa somente informações de domínio público.</text:p>
      <text:p text:style-name="P15"/>
      <text:p text:style-name="P16">Justificativa</text:p>
      <text:p text:style-name="P17">A notícia veiculada pela mídia local revela a baixa avaliação do município no que tange aos índices de limpeza urbana, o que ratifica a necessidade de um planejamento para que<text:s/>se possa reverter o atual cenário. O presente requerimento busca informações a respeito da implantação do já citado plano de gestão de resíduos sólidos, o que pode vir a ser uma importante ferramenta para o alcance de melhores avaliações.</text:p>
      <text:p text:style-name="P18"/>
      <text:p text:style-name="P19">Plenário Vereador Roberto Rolim da Silva, 23 de novembro de 2018.</text:p>
      <text:p text:style-name="P20"/>
      <text:p text:style-name="P21"><text:span text:style-name="T22">Vereador Mauro Vieira Machado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9-28T16:37:00Z</meta:creation-date>
    <dc:date>2018-11-23T17:36:00Z</dc:date>
    <meta:print-date>2018-11-23T17:36:00Z</meta:print-date>
    <meta:template xlink:href="Normal" xlink:type="simple"/>
    <meta:editing-cycles>6</meta:editing-cycles>
    <meta:editing-duration>PT2220S</meta:editing-duration>
    <meta:document-statistic meta:page-count="1" meta:paragraph-count="3" meta:word-count="249" meta:character-count="1591" meta:row-count="11" meta:non-whitespace-character-count="1345"/>
  </office:meta>
</office:document-meta>
</file>