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margin-left="0.7395in">
        <style:tab-stops/>
      </style:paragraph-properties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justify" fo:margin-left="0.7395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family="paragraph">
      <style:paragraph-properties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4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 08/2018</text:p>
      <text:p text:style-name="P4">“Solicita informações sobre o contrato de locação de imóvel locado por médicos do Programa Mais Médicos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Considerando a existência da<text:s/>reportagem vinculada pelo Jornal Folha de Piedade (no anexo), no qual aborda um suposto uso de recursos públicos para fins particulares;<text:s/></text:p>
      <text:p text:style-name="P12">Requeiro à Mesa, ouvido o Egrégio Plenário e atendidas as demais disposições regimentais, seja oficiado ao Sr. Prefeito Municipal o seguinte questionamento de interesse público:</text:p>
      <text:p text:style-name="P13"/>
      <text:list text:style-name="LFO1" text:continue-numbering="true">
        <text:list-item>
          <text:p text:style-name="P14">Quem é o locatário do imóvel citado na reportagem? Se for a administração municipal, favor enviar cópia do contrato.</text:p>
        </text:list-item>
      </text:list>
      <text:p text:style-name="P15"><text:s/></text:p>
      <text:p text:style-name="P16">Requeiro ainda que seja encaminhado a esta Casa, somente informações de<text:s/>domínio público:</text:p>
      <text:p text:style-name="P17"/>
      <text:p text:style-name="P18">Justificativa</text:p>
      <text:p text:style-name="P19"/>
      <text:p text:style-name="P20">Faço o presente requerimento com base na prerrogativa do vereador de fiscalizar a administração municipal, no cuidado da aplicação dos recursos e na observância do orçamento.<text:s/></text:p>
      <text:p text:style-name="P21"><text:span text:style-name="T22"><text:tab/><text:s/></text:span></text:p>
      <text:p text:style-name="P23">Plenário Vereador Roberto Rolim da Silva, 16<text:s/>de fevereiro de 2018.</text:p>
      <text:p text:style-name="P24"/>
      <text:p text:style-name="P25"/>
      <text:p text:style-name="P26"><text:span text:style-name="T27">Vereador Mauro Vieira Machado (PT)</text:span><text:span text:style-name="T2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2-16T16:12:00Z</meta:creation-date>
    <dc:date>2018-02-16T16:12:00Z</dc:date>
    <meta:print-date>2018-02-16T16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18" meta:row-count="7" meta:non-whitespace-character-count="861"/>
  </office:meta>
</office:document-meta>
</file>