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margin-left="0.75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07/2018</text:p>
      <text:p text:style-name="P4">“Solicita informações sobre o concurso público nº 01/2014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Considerando a existência do requerimento nº 96/2015, de autoria do<text:s/>ex-vereador Vagner Satoru Momoshima, no qual solicitou informações quanto ao concurso público nº 01/2014;</text:p>
      <text:p text:style-name="P12">Considerando que das quatro vagas disponibilizadas para o cargo de vigia, nem todas foram preenchidas até o presente momento;<text:s/></text:p>
      <text:p text:style-name="P13">Requeiro à Mesa, ouvido<text:s/>o Egrégio Plenário e atendidas as demais disposições regimentais, seja oficiado ao Sr. Prefeito Municipal os seguintes questionamentos de interesse público:<text:s/></text:p>
      <text:p text:style-name="P14"/>
      <text:list text:style-name="LFO1" text:continue-numbering="true">
        <text:list-item>
          <text:p text:style-name="P15">Qual a situação do referido concurso quanto a chamada das vagas restantes?</text:p>
        </text:list-item>
        <text:list-item>
          <text:p text:style-name="P16">Quais foram os candidatos que assumiram as vagas? Favor enviar cópia da portaria da nomeação dos mesmos.</text:p>
        </text:list-item>
      </text:list>
      <text:p text:style-name="P17"><text:tab/></text:p>
      <text:p text:style-name="P18">Requeiro ainda que seja encaminhado a esta Casa, somente informações de domínio público.</text:p>
      <text:p text:style-name="P19"/>
      <text:p text:style-name="P20">Justificativa</text:p>
      <text:p text:style-name="P21"/>
      <text:p text:style-name="P22">Visa o presente requerimento esclarecer a atual situação do<text:s/>referido concurso, uma vez que o tempo de chamada está se extinguindo e as vagas até então estabelecidas ainda não foram lotadas, o que revolta os que estão na lista de chamada aguardando pela nomeação.<text:s/></text:p>
      <text:p text:style-name="P23"><text:span text:style-name="T24"><text:tab/><text:s/></text:span></text:p>
      <text:p text:style-name="P25">Plenário Vereador Roberto Rolim da Silva, 16 de<text:s/>fevereiro de 2018.</text:p>
      <text:p text:style-name="P26"/>
      <text:p text:style-name="P27"/>
      <text:p text:style-name="P28"><text:span text:style-name="T29">Vereador Mauro Vieira Machado (PT)</text:span><text:span text:style-name="T3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2-16T16:12:00Z</meta:creation-date>
    <dc:date>2018-02-16T16:12:00Z</dc:date>
    <meta:print-date>2018-02-05T1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261" meta:row-count="8" meta:non-whitespace-character-count="1066"/>
  </office:meta>
</office:document-meta>
</file>