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Times New Roman" fo:font-style="italic" style:font-style-asian="italic" fo:color="#000000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8" style:parent-style-name="Standard" style:family="paragraph">
      <style:paragraph-properties fo:text-align="justify"/>
      <style:text-properties style:font-name="Palatino Linotype" style:font-name-complex="Times New Roman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0" style:parent-style-name="Standard" style:family="paragraph">
      <style:text-properties style:font-name="Palatino Linotype" style:font-name-complex="Times New Roman" fo:font-style="italic" style:font-style-asian="italic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style:font-name-complex="Times New Roman" fo:font-style="italic" style:font-style-asian="italic"/>
    </style:style>
    <style:style style:name="T23" style:parent-style-name="Fonteparág.padrão" style:family="text">
      <style:text-properties style:font-name="Palatino Linotype" style:font-name-complex="Times New Roman" fo:font-style="italic" style:font-style-asian="italic" fo:font-size="14pt" style:font-size-asian="14pt" style:font-size-complex="14pt"/>
    </style:style>
    <style:style style:name="T24" style:parent-style-name="Fonteparág.padrão" style:family="text">
      <style:text-properties style:font-name="Palatino Linotype" style:font-name-complex="Times New Roman" fo:font-style="italic" style:font-style-asian="italic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Palatino Linotype" style:font-name-asian="Arial Unicode MS" style:font-name-complex="Times New Roman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Times New Roman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215/2018</text:p>
      <text:p text:style-name="P4"/>
      <text:p text:style-name="P5">“Indica o desentupimento de linha de tubos no Bairro dos Godinhos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><text:s/></text:p>
      <text:p text:style-name="P13"><text:span text:style-name="T14"><text:tab/></text:span><text:span text:style-name="T15">Indico ao Senhor Prefeito Municipal, obedecidas as formalidades<text:s/></text:span><text:span text:style-name="T16">regimentais, que seja realizado o desentupimento de uma linha de tubos em estrada do Bairro dos Godinhos, próximo à residência do senhor “Isaías da Olaria”.</text:span></text:p>
      <text:p text:style-name="P17"/>
      <text:p text:style-name="P18"/>
      <text:p text:style-name="P19">Justificativa:</text:p>
      <text:p text:style-name="P20"/>
      <text:p text:style-name="P21"><text:span text:style-name="T22"><text:tab/></text:span><text:span text:style-name="T23">Faço a presente solicitação, uma vez que o entupimento da referida linha de<text:s/></text:span><text:span text:style-name="T24">tubos tem ocasionado o acúmulo de areia na estrada, o que pode causar acidentes aos motociclistas, conforme as fotos do anexo.<text:s/></text:span></text:p>
      <text:p text:style-name="P25"><text:span text:style-name="T26"><text:tab/></text:span><text:span text:style-name="T27"><text:tab/></text:span></text:p>
      <text:p text:style-name="P28"/>
      <text:p text:style-name="P29">Plenário Vereador Roberto Rolim da Silva, 1º de novembro de 2018.</text:p>
      <text:p text:style-name="P30"/>
      <text:p text:style-name="P31"/>
      <text:p text:style-name="P32"/>
      <text:p text:style-name="P33">Vereador Mauro Vieira Machado (PT)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11-01T18:07:00Z</meta:creation-date>
    <dc:date>2018-11-01T18:07:00Z</dc:date>
    <meta:print-date>2018-08-17T18:3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674" meta:row-count="4" meta:non-whitespace-character-count="570"/>
  </office:meta>
</office:document-meta>
</file>