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8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Standard" style:family="paragraph">
      <style:text-properties style:font-name="Palatino Linotype" style:font-name-complex="Times New Roman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style:font-name-complex="Times New Roman" fo:font-style="italic" style:font-style-asian="italic"/>
    </style:style>
    <style:style style:name="T23" style:parent-style-name="Fonteparág.padrão" style:family="text">
      <style:text-properties style:font-name="Palatino Linotype" style:font-name-complex="Times New Roman" fo:font-style="italic" style:font-style-asian="italic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26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212/2018</text:p>
      <text:p text:style-name="P4"/>
      <text:p text:style-name="P5">“Indica estudo para aquisição de ambulâncias para a Secretaria Municipal de Saúde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><text:s/></text:p>
      <text:p text:style-name="P13"><text:span text:style-name="T14"><text:tab/></text:span><text:span text:style-name="T15">Indico ao Senhor Prefeito Municipal, obedecidas<text:s/></text:span><text:span text:style-name="T16">as formalidades regimentais, que seja verificada a possibilidade de aquisição de 7 (sete) ambulâncias para atuar exclusivamente nos postos de saúde dos bairros: Bateia, Miguel Russo, Godinhos, Correas, Sarapuí dos Luzes, Leites e Vila Moraes.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, haja vista a necessidade de investimentos na saúde pública do município, para o funcionamento dos serviços com qualidade, para a melhoria da oferta e a melhoria da gestão.<text:s/></text:span></text:p>
      <text:p text:style-name="P24"><text:span text:style-name="T25"><text:tab/></text:span><text:span text:style-name="T26"><text:tab/></text:span></text:p>
      <text:p text:style-name="P27"/>
      <text:p text:style-name="P28">Plenário Vereador Roberto Rolim da Silva, 30<text:s/>de outubro de 2018.</text:p>
      <text:p text:style-name="P29"/>
      <text:p text:style-name="P30"/>
      <text:p text:style-name="P31"/>
      <text:p text:style-name="P32">Vereador Jorge de Souza Biscaia Júnior (PODE)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10-30T17:59:00Z</meta:creation-date>
    <dc:date>2018-10-30T17:59:00Z</dc:date>
    <meta:print-date>2018-08-17T18:3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768" meta:row-count="5" meta:non-whitespace-character-count="649"/>
  </office:meta>
</office:document-meta>
</file>