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margin-left="0.75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05/2018</text:p>
      <text:p text:style-name="P4">“Solicita informações sobre a regularização do Loteamento do Seme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Considerando a existência da reivindicação dos moradores do<text:s/>Loteamento do Seme que solicitam a instalação de rede de água e esgoto, bem como a instalação de iluminação pública (abaixo-assinado no anexo);</text:p>
      <text:p text:style-name="P12">Requeiro à Mesa, ouvido o Egrégio Plenário e atendidas as demais disposições regimentais, seja oficiado ao Sr. Prefeito Municipal os seguintes questionamentos de interesse público:<text:s/></text:p>
      <text:p text:style-name="P13"/>
      <text:list text:style-name="LFO1" text:continue-numbering="true">
        <text:list-item>
          <text:p text:style-name="P14">Qual a situação atual do referido loteamento quanto à sua regularização?</text:p>
        </text:list-item>
        <text:list-item>
          <text:p text:style-name="P15">Se regularizado, existe previsão para o atendimento da solicitação dos moradores?</text:p>
        </text:list-item>
        <text:list-item>
          <text:p text:style-name="P16">Se constatada a irregularidade<text:s/>do mesmo, há alguma alternativa que o Poder Executivo possa tomar para facilitar a regularização e, posteriormente, atender à reivindicação dos moradores? <text:s text:c="2"/></text:p>
        </text:list-item>
      </text:list>
      <text:p text:style-name="P17"><text:tab/></text:p>
      <text:p text:style-name="P18">Requeiro ainda que seja encaminhado a esta Casa, somente informações de domínio público.</text:p>
      <text:p text:style-name="P19"/>
      <text:p text:style-name="P20">Justificativa</text:p>
      <text:p text:style-name="P21"/>
      <text:p text:style-name="P22">Visa o presente requerimento esclarecer a atual situação do referido loteamento e fornecer uma resposta à reivindicação dos moradores que anseiam pelos serviços públicos mencionados.<text:s/></text:p>
      <text:p text:style-name="P23"><text:span text:style-name="T24"><text:tab/><text:s/></text:span></text:p>
      <text:p text:style-name="P25">Plenário Vereador Roberto Rolim da Silva, 07 de<text:s/>fevereiro de 2018.</text:p>
      <text:p text:style-name="P26"/>
      <text:p text:style-name="P27"/>
      <text:p text:style-name="P28"><text:span text:style-name="T29">Vereador Jorge de Souza Biscaia Júnior (PODE)</text:span><text:span text:style-name="T3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2-15T15:33:00Z</meta:creation-date>
    <dc:date>2018-02-15T15:33:00Z</dc:date>
    <meta:print-date>2018-02-05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67" meta:row-count="8" meta:non-whitespace-character-count="1071"/>
  </office:meta>
</office:document-meta>
</file>