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P3" style:parent-style-name="Standard" style:family="paragraph">
      <style:paragraph-properties fo:margin-left="1.477in" fo:text-indent="0.4923in">
        <style:tab-stops/>
      </style:paragraph-properties>
      <style:text-properties style:font-name="Palatino Linotype" style:font-name-asian="Arial Unicode MS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5" style:parent-style-name="Standard" style:family="paragraph"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7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8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9" style:parent-style-name="Standard" style:family="paragraph">
      <style:paragraph-properties fo:text-indent="0.4923in"/>
      <style:text-properties style:font-name="Palatino Linotype" style:font-name-asian="Arial Unicode MS" fo:font-style="italic" style:font-style-asian="italic" style:font-style-complex="italic" fo:font-size="14pt" style:font-size-asian="14pt" style:font-size-complex="14pt"/>
    </style:style>
    <style:style style:name="P10" style:parent-style-name="Standard" style:family="paragraph">
      <style:paragraph-properties fo:margin-left="0.7395in">
        <style:tab-stops/>
      </style:paragraph-properties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1" style:parent-style-name="Standard" style:family="paragraph">
      <style:paragraph-properties fo:text-align="justify" fo:text-indent="0.4895in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2" style:parent-style-name="Standard" style:family="paragraph">
      <style:paragraph-properties fo:text-align="justify" fo:text-indent="0.4895in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3" style:parent-style-name="Standard" style:family="paragraph">
      <style:paragraph-properties fo:text-align="justify" fo:text-indent="0.4895in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14" style:parent-style-name="Standard" style:list-style-name="LFO1" style:family="paragraph">
      <style:paragraph-properties fo:text-align="justify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5" style:parent-style-name="Standard" style:list-style-name="LFO1" style:family="paragraph">
      <style:paragraph-properties fo:text-align="justify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6" style:parent-style-name="Standard" style:list-style-name="LFO1" style:family="paragraph">
      <style:paragraph-properties fo:text-align="justify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7" style:parent-style-name="Standard" style:family="paragraph">
      <style:paragraph-properties fo:text-align="justify" fo:margin-left="0.75in">
        <style:tab-stops/>
      </style:paragraph-properties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8" style:parent-style-name="Standard" style:family="paragraph">
      <style:paragraph-properties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19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0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1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2" style:parent-style-name="Standard" style:family="paragraph">
      <style:paragraph-properties fo:text-align="justify" fo:text-indent="0.4895in"/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Palatino Linotype" fo:font-style="italic" style:font-style-asian="italic" style:font-style-complex="italic" fo:font-size="14pt" style:font-size-asian="14pt" style:font-size-complex="14pt"/>
    </style:style>
    <style:style style:name="P25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style="italic" style:font-style-asian="italic" style:font-style-complex="italic" fo:font-size="14pt" style:font-size-asian="14pt" style:font-size-complex="14pt"/>
    </style:style>
    <style:style style:name="P26" style:parent-style-name="Standard" style:family="paragraph">
      <style:paragraph-properties fo:text-align="center" fo:margin-left="0.4923in" fo:text-indent="0.4923in">
        <style:tab-stops/>
      </style:paragraph-properties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7" style:parent-style-name="Standard" style:family="paragraph">
      <style:paragraph-properties fo:text-align="center"/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8" style:parent-style-name="Standard" style:family="paragraph">
      <style:paragraph-properties fo:text-align="center"/>
    </style:style>
    <style:style style:name="T29" style:parent-style-name="Fonteparág.padrão" style:family="text"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30" style:parent-style-name="Fonteparág.padrão" style:family="text">
      <style:text-properties style:font-name="Palatino Linotype" style:font-name-asian="Arial Unicode MS" style:font-name-complex="Palatino Linotype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</office:automatic-styles>
  <office:body>
    <office:text text:use-soft-page-breaks="true">
      <text:p text:style-name="P1"/>
      <text:p text:style-name="P3">Requerimento nº<text:s/>04/2018</text:p>
      <text:p text:style-name="P4">“Solicita informações sobre as verbas destinadas à saúde pública.”</text:p>
      <text:p text:style-name="P5"/>
      <text:p text:style-name="P6"/>
      <text:p text:style-name="P7"/>
      <text:p text:style-name="P8"/>
      <text:p text:style-name="P9">Senhor Presidente:</text:p>
      <text:p text:style-name="P10"/>
      <text:p text:style-name="P11">Tendo em vista os noticiários veiculados pela imprensa, os quais<text:s/>divulgaram que a liberação dos recursos para a área da saúde, por meio do SUS (Sistema Único de Saúde), não serão mais vinculados com destino próprio (verbas casadas), mas com aplicação pelo Poder Executivo em “custeio e capital” com apenas prestação de contas das verbas recebidas;</text:p>
      <text:p text:style-name="P12">Requeiro à Mesa, ouvido o Egrégio Plenário e atendidas as demais disposições regimentais, seja oficiado ao Sr. Prefeito Municipal os seguintes questionamentos de interesse público:<text:s/></text:p>
      <text:p text:style-name="P13"/>
      <text:list text:style-name="LFO1" text:continue-numbering="true">
        <text:list-item>
          <text:p text:style-name="P14">Como será destinada a divisão da verba para o<text:s/>custeio e capital?</text:p>
        </text:list-item>
        <text:list-item>
          <text:p text:style-name="P15">Existe algum projeto em andamento para obras, equipamentos ou aquisição de veículos para a aplicação das verbas recebidas?</text:p>
        </text:list-item>
        <text:list-item>
          <text:p text:style-name="P16">Onde e como será aplicada a verba destinada ao capital?<text:s/></text:p>
        </text:list-item>
      </text:list>
      <text:p text:style-name="P17"><text:tab/></text:p>
      <text:p text:style-name="P18">Requeiro ainda que seja encaminhado a esta Casa,<text:s/>somente informações de domínio público.</text:p>
      <text:p text:style-name="P19"/>
      <text:p text:style-name="P20">Justificativa</text:p>
      <text:p text:style-name="P21"/>
      <text:p text:style-name="P22">Visa o presente requerimento dar visibilidade aos gastos da saúde pública do nosso município e uma maior transparência e segurança ao administrador público.<text:s/></text:p>
      <text:p text:style-name="P23"><text:span text:style-name="T24"><text:tab/><text:s/></text:span></text:p>
      <text:p text:style-name="P25">Plenário Vereador Roberto Rolim da<text:s/>Silva, 06 de fevereiro de 2018.</text:p>
      <text:p text:style-name="P26"/>
      <text:p text:style-name="P27"/>
      <text:p text:style-name="P28"><text:span text:style-name="T29">Vereador Daniel Dias de Moraes (PSB)</text:span><text:span text:style-name="T30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Palatino Linotype" svg:font-family="Palatino Linotype" style:font-family-generic="roman" style:font-pitch="variable" svg:panose-1="2 4 5 2 5 5 5 3 3 4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Textodebalão" style:display-name="Texto de balão" style:family="paragraph" style:parent-style-name="Normal">
      <style:text-properties style:font-name="Segoe UI" fo:font-size="9pt" style:font-size-asian="9pt" style:font-size-complex="8pt" fo:hyphenate="false"/>
    </style:style>
    <style:style style:name="TextodebalãoChar" style:display-name="Texto de balão Char" style:family="text" style:parent-style-name="Fonteparág.padrão">
      <style:text-properties style:font-name="Segoe UI" fo:font-size="9pt" style:font-size-asian="9pt" style:font-size-complex="8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Char" style:display-name="Rodapé Char" style:family="text" style:parent-style-name="Fonteparág.padrão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312in" fo:margin-bottom="0.5in" fo:margin-right="0.77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Palatino Linotype" fo:font-weight="bold" style:font-weight-asian="bold" fo:font-style="italic" style:font-style-asian="italic" fo:font-size="26pt" style:font-size-asian="26pt" style:font-size-complex="26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Câmara Municipal de Piedad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dilaine</meta:initial-creator>
    <dc:creator>Câmara Piedade</dc:creator>
    <meta:creation-date>2018-02-06T11:31:00Z</meta:creation-date>
    <dc:date>2018-02-06T11:31:00Z</dc:date>
    <meta:print-date>2018-02-06T11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99" meta:character-count="1276" meta:row-count="8" meta:non-whitespace-character-count="1079"/>
  </office:meta>
</office:document-meta>
</file>