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8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style:font-name="Palatino Linotype" style:font-name-complex="Times New Roman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style:font-name-complex="Times New Roman" fo:font-style="italic" style:font-style-asian="italic"/>
    </style:style>
    <style:style style:name="T23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93/2018</text:p>
      <text:p text:style-name="P4"/>
      <text:p text:style-name="P5">“Indica a manutenção da Rua 25 do Bairro Ciriaco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><text:s/></text:p>
      <text:p text:style-name="P13"><text:span text:style-name="T14"><text:tab/></text:span><text:span text:style-name="T15">Indico ao Senhor Prefeito Municipal, obedecidas as formalidades regimentais, que<text:s/></text:span><text:span text:style-name="T16">seja realizada a manutenção (nivelar e colocar pedras) na Rua 25 do Bairro Ciriaco.<text:s/>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 alegam as más condições de tráfego na via.<text:s/></text:span></text:p>
      <text:p text:style-name="P24"><text:span text:style-name="T25"><text:tab/></text:span><text:span text:style-name="T26"><text:tab/></text:span></text:p>
      <text:p text:style-name="P27"/>
      <text:p text:style-name="P28">Plenário Vereador<text:s/>Roberto Rolim da Silva, 28 de setembro de 2018.</text:p>
      <text:p text:style-name="P29"/>
      <text:p text:style-name="P30"/>
      <text:p text:style-name="P31"/>
      <text:p text:style-name="P32"><text:span text:style-name="T33">Vereador Geraldo Amâncio Vieira (PS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9-28T16:13:00Z</meta:creation-date>
    <dc:date>2018-09-28T16:13:00Z</dc:date>
    <meta:print-date>2018-08-17T18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26" meta:row-count="3" meta:non-whitespace-character-count="445"/>
  </office:meta>
</office:document-meta>
</file>