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1000000C71774CCFBD35E356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75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.423cm" loext:contextual-spacing="false" style:line-height-at-least="0.635cm" fo:text-align="justify" style:justify-single-word="false" style:vertical-align="baseline"/>
      <style:text-properties fo:color="#000000" style:font-name="Arial" fo:font-size="14pt" style:font-name-asian="Times New Roman1" style:font-size-asian="14pt" style:language-asian="pt" style:country-asian="BR" style:font-name-complex="Arial1" style:font-size-complex="14pt"/>
    </style:style>
    <style:style style:name="P4" style:family="paragraph" style:parent-style-name="Standard">
      <style:paragraph-properties fo:margin-top="0cm" fo:margin-bottom="0.423cm" loext:contextual-spacing="false" fo:line-height="150%" fo:text-align="justify" style:justify-single-word="false" style:vertical-align="baselin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5" style:family="paragraph" style:parent-style-name="Standard">
      <style:paragraph-properties fo:margin-top="0cm" fo:margin-bottom="0.423cm" loext:contextual-spacing="false" fo:line-height="150%" fo:text-align="center" style:justify-single-word="false" style:vertical-align="baselin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6" style:family="paragraph" style:parent-style-name="Standard">
      <style:paragraph-properties fo:margin-top="0cm" fo:margin-bottom="0.423cm" loext:contextual-spacing="false" fo:line-height="150%" fo:text-align="justify" style:justify-single-word="false" style:vertical-align="baselin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" style:master-page-name="Standard">
      <style:paragraph-properties fo:margin-top="0cm" fo:margin-bottom="0cm" loext:contextual-spacing="false" style:line-height-at-least="0.847cm" style:page-number="auto" style:vertical-align="baseline"/>
      <style:text-properties fo:color="#000000" style:font-name="Times New Roman" fo:font-size="18pt" fo:font-weight="bold" style:letter-kerning="true" style:font-name-asian="Times New Roman1" style:font-size-asian="18pt" style:language-asian="pt" style:country-asian="BR" style:font-weight-asian="bold" style:font-name-complex="Times New Roman1" style:font-size-complex="18pt" style:font-weight-complex="bold"/>
    </style:style>
    <style:style style:name="P8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vertical-align="baseline"/>
      <style:text-properties officeooo:paragraph-rsid="000498b6"/>
    </style:style>
    <style:style style:name="P9" style:family="paragraph" style:parent-style-name="Standard" style:list-style-name="">
      <style:paragraph-properties fo:margin-top="0.3cm" fo:margin-bottom="0cm" loext:contextual-spacing="false" fo:line-height="100%" fo:text-align="center" style:justify-single-word="false" style:vertical-align="baseline"/>
      <style:text-properties officeooo:paragraph-rsid="000498b6"/>
    </style:style>
    <style:style style:name="P10" style:family="paragraph" style:parent-style-name="Standard">
      <style:paragraph-properties fo:margin-top="0cm" fo:margin-bottom="0.423cm" loext:contextual-spacing="false" fo:line-height="150%" fo:text-align="justify" style:justify-single-word="false" style:vertical-align="baselin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.423cm" loext:contextual-spacing="false" fo:line-height="100%" fo:text-align="center" style:justify-single-word="false" style:vertical-align="baselin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.423cm" loext:contextual-spacing="false" fo:line-height="150%" fo:text-align="justify" style:justify-single-word="false" style:vertical-align="baselin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3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P14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Times New Roman" fo:font-size="14pt" fo:font-weight="bold" style:letter-kerning="true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weight="bold" officeooo:rsid="000498b6" style:letter-kerning="true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style="italic" style:font-name-asian="Times New Roman1" style:font-size-asian="14pt" style:language-asian="pt" style:country-asian="BR" style:font-style-asian="italic" style:font-name-complex="Times New Roman1" style:font-size-complex="14pt" style:font-style-complex="italic"/>
    </style:style>
    <style:style style:name="T5" style:family="text">
      <style:text-properties fo:color="#000000"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6" style:family="text">
      <style:text-properties fo:color="#000000" style:font-name-asian="Times New Roman1" style:language-asian="pt" style:country-asian="BR" style:font-name-complex="Times New Roman1"/>
    </style:style>
    <style:style style:name="T7" style:family="text">
      <style:text-properties fo:color="#000000" officeooo:rsid="000498b6" style:font-name-asian="Times New Roman1" style:language-asian="pt" style:country-asian="BR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7" text:outline-level="1"/>
      <text:h text:style-name="P8" text:outline-level="1"><text:span text:style-name="T2">INDICAÇÃO N° <text:s/></text:span><text:span text:style-name="T3">190</text:span><text:span text:style-name="T2">/2018</text:span></text:h>
      <text:h text:style-name="P9" text:outline-level="1"><text:span text:style-name="T5">“Indica a necessidade de regulamentação da redução de jornada do servidor público do </text:span><text:bookmark text:name="_GoBack"/><text:span text:style-name="T5">qual seja dependente pessoa com deficiência”</text:span><text:span text:style-name="T4">.</text:span></text:h>
      <text:p text:style-name="P3"/>
      <text:p text:style-name="P3"/>
      <text:p text:style-name="P3"/>
      <text:p text:style-name="P10">Senhor Presidente:</text:p>
      <text:p text:style-name="P4"/>
      <text:p text:style-name="P4"><text:tab/>Indico ao senhor Prefeito Municipal, obedecidas as formalidades regimentais, que envie a esta Casa um Projeto de Lei que estabeleça jornada especial de trabalho aos servidores públicos da administração direta e indireta que tenham cônjuge, filho ou dependente com deficiência de qualquer natureza sem compensação de horário.</text:p>
      <text:p text:style-name="P4"/>
      <text:p text:style-name="P10">Justificativa:</text:p>
      <text:p text:style-name="P4"><text:tab/>O Decreto Legislativo número 186, do Senado Federal, publicado em 9 de julho de 2008, aprovou o texto da Convenção sobre os Direitos das Pessoas com Deficiência e de seu Protocolo Facultativo, assinados em Nova Iorque, em 30 de março de 2007.</text:p>
      <text:p text:style-name="P4"><text:tab/>Entre outros pontos, o documento da Organização das Nações Unidas destaca a preocupação com o respeito ao lar, à família e, sobretudo, a quem possui necessidades especiais, garantindo-lhe qualidade de vida adequada e proteção social.</text:p>
      <text:p text:style-name="P4"><text:tab/>Para que essa norma internacional subscrita pelo Brasil seja plenamente adotada, é fundamental que os servidores públicos que cuidam de algum dependente nessa condição mereçam tratamento diferenciado na jornada de trabalho, o que, infelizmente, não ocorre no âmbito do município de Piedade.</text:p>
      <text:p text:style-name="P4"><text:soft-page-break/><text:tab/>Lacuna semelhante foi preenchida na esfera da União, por meio da Lei 13.370, promulgada em 12 de dezembro de 2016 e que alterou o parágrafo 3º do artigo 98 da Lei 8.112, de 11 de dezembro de 1990, para estender o direito à redução de horas trabalhadas ao servidor público federal que tenha cônjuge, filho ou dependente com deficiência de qualquer natureza sem compensação de horário.</text:p>
      <text:p text:style-name="P4"><text:tab/>Nada mais justo, portanto, que o Prefeito Municipal seguindo os avanços da legislação federal.</text:p>
      <text:p text:style-name="P4"/>
      <text:p text:style-name="P6"><text:span text:style-name="T6"><text:tab/>Plenário Vereador Roberto Rolim da Silva, <text:s/></text:span><text:span text:style-name="T7">21</text:span><text:span text:style-name="T6"> <text:s/>de fevereiro de 2018.</text:span></text:p>
      <text:p text:style-name="P5"/>
      <text:p text:style-name="P5"/>
      <text:p text:style-name="P11">Marly Aparecida Godinho<text:line-break/>Vereador (PSB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MP2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4" style:family="paragraph" style:parent-style-name="Standard_20__28_user_29_">
      <style:paragraph-properties fo:margin-left="1.75cm" fo:margin-right="0cm" fo:text-align="center" style:justify-single-word="false" fo:text-indent="0cm" style:auto-text-indent="false"/>
    </style:style>
    <style:style style:name="MP5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5" text:anchor-type="char" svg:x="-0.079cm" svg:y="0.238cm" svg:width="3.149cm" svg:height="2.298cm" draw:z-index="1"><draw:image xlink:href="Pictures/1000000000000111000000C71774CCFBD35E3568.jpg" xlink:type="simple" xlink:show="embed" xlink:actuate="onLoad" loext:mime-type="image/jpeg"/></draw:frame><text:s text:c="6"/>Câmara Municipal de Piedade</text:p>
        <text:p text:style-name="MP2"><text:s text:c="40"/>Praça Coronel João Rosa, 26 – Centro Piedade – SP - CEP 18170-000</text:p>
        <text:p text:style-name="MP3"><text:s text:c="18"/>Telefone: (15) 3244-1377 - Site: www.camarapiedade.sp.gov.br</text:p>
        <text:p text:style-name="MP4"><text:span text:style-name="MT1"><text:s text:c="7"/>E-mail: </text:span><text:a xlink:type="simple" xlink:href="mailto:contato@camarapiedade.sp.gov.br" text:style-name="Internet_20_link" text:visited-style-name="Visited_20_Internet_20_Link"><text:span text:style-name="MT1">contato@camarapiedade.sp.gov.br</text:span></text:a></text:p>
        <text:p text:style-name="MP5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âmara Piedade</meta:initial-creator>
    <meta:editing-cycles>3</meta:editing-cycles>
    <meta:print-date>2018-02-02T18:30:00</meta:print-date>
    <meta:creation-date>2018-09-18T17:35:00</meta:creation-date>
    <dc:date>2018-09-21T09:35:37.390000000</dc:date>
    <meta:editing-duration>PT2M22S</meta:editing-duration>
    <meta:generator>LibreOffice/6.1.0.3$Windows_x86 LibreOffice_project/efb621ed25068d70781dc026f7e9c5187a4decd1</meta:generator>
    <meta:document-statistic meta:table-count="0" meta:image-count="1" meta:object-count="0" meta:page-count="2" meta:paragraph-count="16" meta:word-count="310" meta:character-count="2125" meta:non-whitespace-character-count="174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