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 fo:line-height="100%"/>
    </style:style>
    <style:style style:name="T9" style:parent-style-name="Fonteparág.padrão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1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line-height="150%" fo:text-indent="0.4916in"/>
    </style:style>
    <style:style style:name="T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line-height="150%" fo:text-indent="0.4916in"/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2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 fo:text-indent="0.4916in"/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line-height="150%" fo:text-indent="0.4916in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INDICAÇÃO N°<text:s/>187/2018</text:p>
      <text:p text:style-name="P8"><text:span text:style-name="T9">“Indica a manutenção da tubulação de águas pluviais em Viela, na Vila Moraes”.</text:span></text:p>
      <text:p text:style-name="P10"/>
      <text:p text:style-name="P11"/>
      <text:p text:style-name="P12"/>
      <text:p text:style-name="P13"/>
      <text:p text:style-name="P14">Senhor Presidente:</text:p>
      <text:p text:style-name="P15"/>
      <text:p text:style-name="P16"><text:span text:style-name="T17"><text:s/>Indico ao Senhor Prefeito Municipal, obedecidas as formalidades regimentais, que seja feita a manutenção da Viela João Mendes Marques, Vila Morae</text:span><text:span text:style-name="T18">s. Com a colocação de placas de concreto nos lugares que estão faltando, bem como a limpeza da tubulação de <text:s/>águas pluviais. Segue, em anexo, fotos tiradas do local, em que consta a precária situação deste trecho.</text:span></text:p>
      <text:p text:style-name="P19"/>
      <text:p text:style-name="P20">Justificativa:</text:p>
      <text:p text:style-name="P21"><text:span text:style-name="T22">Trata-se de reivindicação<text:s/></text:span><text:span text:style-name="T23">dos moradores do bairro, que alegam o risco à saúde e à segurança daqueles que acessam essa viela diariamente.</text:span></text:p>
      <text:p text:style-name="P24"><text:span text:style-name="T25">Dessa forma, pede-se urgência no atendimento a esta solicitação, devido ao período de chuvas fortes se iniciar nos próximos meses, o que agravará</text:span><text:span text:style-name="T26"><text:s/>ainda mais o escoamento das águas pluviais.</text:span></text:p>
      <text:p text:style-name="P27"><text:tab/><text:tab/></text:p>
      <text:p text:style-name="P28"><text:span text:style-name="T29"><text:tab/>Plenário Vereador Roberto Rolim da Silva, 18</text:span><text:span text:style-name="T30"><text:s/>de setembro de 2018.</text:span></text:p>
      <text:p text:style-name="P31"/>
      <text:p text:style-name="P32"/>
      <text:p text:style-name="P33"><text:span text:style-name="T34">Jorge de Souza Biscaia Júnior</text:span><text:span text:style-name="T35"><text:line-break/></text:span><text:span text:style-name="T36"><text:s/>Vereador (PODE</text:span><text:span text:style-name="T3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484in"/>
      </style:footer-style>
    </style:page-layout>
    <style:style style:name="P2" style:parent-style-name="Standarduser" style:family="paragraph">
      <style:paragraph-properties fo:text-align="center" fo:margin-left="0.6888in">
        <style:tab-stops/>
      </style:paragraph-properties>
    </style:style>
    <style:style style:name="T3" style:parent-style-name="Fonteparág.padrão" style:family="text">
      <style:text-properties fo:font-weight="bold" style:font-weight-asian="bold" fo:font-size="24pt" style:font-size-asian="24pt" style:font-size-complex="24pt"/>
    </style:style>
    <style:style style:name="T4" style:parent-style-name="Fonteparág.padrão" style:family="text">
      <style:text-properties fo:font-weight="bold" style:font-weight-asian="bold" fo:font-size="24pt" style:font-size-asian="24pt" style:font-size-complex="24pt"/>
    </style:style>
    <style:style style:name="P5" style:parent-style-name="Standarduser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" style:parent-style-name="Standarduser" style:family="paragraph">
      <style:paragraph-properties fo:text-align="center" fo:margin-left="0.6888in">
        <style:tab-stops/>
      </style:paragraph-properties>
      <style:text-properties fo:font-weight="bold" style:font-weight-asian="bold" fo:font-size="9pt" style:font-size-asian="9pt" style:font-size-complex="9pt"/>
    </style:style>
    <style:style style:name="P7" style:parent-style-name="Standarduser" style:family="paragraph">
      <style:paragraph-properties fo:text-align="center" fo:margin-left="0.6888in"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5" text:anchor-type="paragraph" svg:x="-0.0311in" svg:y="0.0937in" svg:width="1.23976in" svg:height="0.90472in" style:rel-width="scale" style:rel-height="scale"><draw:image xlink:href="media/image1.jpeg" xlink:type="simple" xlink:show="embed" xlink:actuate="onLoad"/><svg:title/><svg:desc/></draw:frame></text:span><text:span text:style-name="T4"><text:s text:c="6"/>Câmara Municipal de Piedade</text:span></text:p>
        <text:p text:style-name="P5"><text:s text:c="35"/><text:s text:c="5"/>Praça Coronel João Rosa, 26 – Centro Piedade – SP - CEP 18170-000</text:p>
        <text:p text:style-name="P6"><text:s text:c="18"/>Telefone: (15) 3244-1377 - Site: www.camarapiedade.sp.gov.br</text:p>
        <text:p text:style-name="P7"><text:s text:c="7"/>E-mail: contato@camarapiedade.sp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laine de Oliveira Coutinho</meta:initial-creator>
    <dc:creator>Câmara Piedade</dc:creator>
    <meta:creation-date>2018-06-26T18:33:00Z</meta:creation-date>
    <dc:date>2018-09-25T13:48:00Z</dc:date>
    <meta:template xlink:href="Normal" xlink:type="simple"/>
    <meta:editing-cycles>6</meta:editing-cycles>
    <meta:editing-duration>PT59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7" meta:character-count="946" meta:row-count="6" meta:non-whitespace-character-count="800"/>
  </office:meta>
</office:document-meta>
</file>