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/>
    </style:style>
    <style:style style:name="P2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_20__28_user_29_">
      <style:paragraph-properties fo:line-height="115%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_20__28_user_29_">
      <style:paragraph-properties fo:margin-left="0cm" fo:margin-right="0cm" fo:line-height="115%" fo:text-indent="1.251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style="italic" officeooo:paragraph-rsid="001b0ccb" style:font-size-asian="10pt" style:font-style-asian="italic" style:font-size-complex="10pt" style:font-style-complex="italic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style="italic" officeooo:rsid="001b0ccb" officeooo:paragraph-rsid="001b0ccb" style:font-name-asian="Arial Unicode MS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officeooo:paragraph-rsid="001b0ccb" style:font-size-asian="12pt" style:font-style-asian="normal" style:font-size-complex="12pt" style:font-style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_20__28_user_29_">
      <style:paragraph-properties fo:margin-left="0cm" fo:margin-right="0cm" fo:line-height="115%" fo:text-indent="0cm" style:auto-text-indent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rsid="001c17e7" officeooo:paragraph-rsid="001c17e7" style:font-size-asian="12pt" style:font-style-asian="normal" style:font-size-complex="12pt" style:font-style-complex="norm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rsid="00201374" officeooo:paragraph-rsid="00201374" style:font-size-asian="12pt" style:font-style-asian="normal" style:font-size-complex="12pt" style:font-style-complex="norm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rsid="00240fc6" officeooo:paragraph-rsid="00240fc6" style:font-size-asian="12pt" style:font-style-asian="normal" style:font-size-complex="12pt" style:font-style-complex="normal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paragraph-rsid="00201374" style:font-size-asian="12pt" style:font-style-asian="normal" style:font-size-complex="12pt" style:font-style-complex="normal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paragraph-rsid="00240fc6" style:font-size-asian="12pt" style:font-style-asian="normal" style:font-size-complex="12pt" style:font-style-complex="normal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rsid="00219454" style:font-name-asian="Arial Unicode MS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_20__28_user_29_">
      <style:paragraph-properties fo:margin-left="1.879cm" fo:margin-right="0cm" fo:line-height="115%" fo:text-indent="0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_20__28_user_29_" style:master-page-name="Standard">
      <style:paragraph-properties fo:margin-left="3.752cm" fo:margin-right="0cm" fo:line-height="115%" fo:text-indent="1.251cm" style:auto-text-indent="false" style:page-number="auto"/>
      <style:text-properties style:font-name="Times New Roman" fo:font-size="14pt" fo:font-style="normal" fo:font-weight="bold" style:font-name-asian="Arial Unicode MS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6" style:family="paragraph" style:parent-style-name="Standard_20__28_user_29_" style:list-style-name="L1">
      <style:paragraph-properties fo:margin-left="0cm" fo:margin-right="0cm" fo:line-height="150%" fo:text-align="justify" style:justify-single-word="false" fo:text-indent="1.244cm" style:auto-text-indent="false"/>
      <style:text-properties officeooo:paragraph-rsid="00219454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normal" officeooo:rsid="00252a64" officeooo:paragraph-rsid="00240fc6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imes New Roman1" style:font-weight-complex="bold"/>
    </style:style>
    <style:style style:name="T3" style:family="text">
      <style:text-properties fo:font-weight="bold" officeooo:rsid="001b0ccb" style:font-name-asian="Arial Unicode MS" style:font-weight-asian="bold" style:font-name-complex="Times New Roman1" style:font-weight-complex="bold"/>
    </style:style>
    <style:style style:name="T4" style:family="text">
      <style:text-properties style:font-name-asian="Arial Unicode MS" style:font-name-complex="Times New Roman1"/>
    </style:style>
    <style:style style:name="T5" style:family="text">
      <style:text-properties officeooo:rsid="001b0ccb" style:font-name-asian="Arial Unicode MS" style:font-name-complex="Times New Roman1"/>
    </style:style>
    <style:style style:name="T6" style:family="text">
      <style:text-properties officeooo:rsid="001da903" style:font-name-asian="Arial Unicode MS" style:font-name-complex="Times New Roman1"/>
    </style:style>
    <style:style style:name="T7" style:family="text">
      <style:text-properties officeooo:rsid="00201374" style:font-name-asian="Arial Unicode MS" style:font-name-complex="Times New Roman1"/>
    </style:style>
    <style:style style:name="T8" style:family="text">
      <style:text-properties officeooo:rsid="00240fc6" style:font-name-asian="Arial Unicode MS" style:font-name-complex="Times New Roman1"/>
    </style:style>
    <style:style style:name="T9" style:family="text">
      <style:text-properties officeooo:rsid="00202d16" style:font-name-asian="Arial Unicode MS" style:font-name-complex="Times New Roman1"/>
    </style:style>
    <style:style style:name="T10" style:family="text">
      <style:text-properties officeooo:rsid="00219454" style:font-name-asian="Arial Unicode MS" style:font-name-complex="Times New Roman1"/>
    </style:style>
    <style:style style:name="T11" style:family="text">
      <style:text-properties officeooo:rsid="0026b182" style:font-name-asian="Arial Unicode MS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240fc6" style:font-name-complex="Times New Roman1"/>
    </style:style>
    <style:style style:name="T14" style:family="text">
      <style:text-properties officeooo:rsid="00252a64" style:font-name-complex="Times New Roman1"/>
    </style:style>
    <style:style style:name="T15" style:family="text">
      <style:text-properties officeooo:rsid="0026b182" style:font-name-complex="Times New Roman1"/>
    </style:style>
    <style:style style:name="T16" style:family="text">
      <style:text-properties officeooo:rsid="0027cdd4" style:font-name-complex="Times New Roman1"/>
    </style:style>
    <style:style style:name="T17" style:family="text">
      <style:text-properties style:font-name="Times New Roman" fo:font-size="12pt" fo:font-style="normal" officeooo:rsid="00219454" style:font-name-asian="Arial Unicode MS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52a64" style:font-name-asian="Arial Unicode MS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6b182" style:font-name-asian="Arial Unicode MS" style:font-size-asian="12pt" style:font-style-asian="normal" style:font-name-complex="Times New Roman1" style:font-size-complex="12pt" style:font-style-complex="normal"/>
    </style:style>
    <style:style style:name="T20" style:family="text">
      <style:text-properties officeooo:rsid="0028d77e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Requerimento nº <text:span text:style-name="T20">113</text:span>/2018</text:p>
      <text:p text:style-name="P9"><text:span text:style-name="T4">“Solicita </text:span><text:span text:style-name="T11">a disponibilidade de transporte coletivo aos domingos e feriados, no Bairro dos Cotianos</text:span><text:span text:style-name="T4">”.</text:span></text:p>
      <text:p text:style-name="P7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5">Senhor Presidente:</text:p>
      <text:p text:style-name="P23"/>
      <text:p text:style-name="P23"/>
      <text:p text:style-name="P23"/>
      <text:p text:style-name="P13"><text:span text:style-name="T4"><text:tab/>Considerando </text:span><text:span text:style-name="T5">o <text:s/>dispositivo Constitucional que trata sobre o transporte coletivo</text:span><text:span text:style-name="T4">:</text:span></text:p>
      <text:p text:style-name="P11"><text:span text:style-name="T4"><text:s/></text:span><text:span text:style-name="T3">Art. 30</text:span><text:span text:style-name="T5"> - </text:span><text:span text:style-name="T4">Compete aos Municípios:</text:span></text:p>
      <text:p text:style-name="P12">(...)</text:p>
      <text:p text:style-name="P24"><text:bookmark text:name="art30v"/><text:span text:style-name="T1">V</text:span> - organizar e prestar, diretamente ou sob regime de concessão ou permissão, os serviços públicos de interesse local, incluído o de transporte coletivo, que tem caráter essencial;</text:p>
      <text:p text:style-name="P16"><text:span text:style-name="T4">Considerando esse caráter essencial do transporte coletivo, </text:span><text:span text:style-name="T6">o qual deve estar a disposição dos munícipes todos os dias,</text:span><text:span text:style-name="T4"> inclusive aos domingos e feriados, </text:span><text:span text:style-name="T6">ainda que em horários reduzidos, como geralmente faz a maioria das cidades.</text:span></text:p>
      <text:p text:style-name="P17"><text:span text:style-name="T6">C</text:span><text:span text:style-name="T4">onsiderando que o serviço de transporte coletivo no Bairro dos Cotianos foi interrompido nos domingos e feriados, sem aviso prévio aos moradores, fazendo com que estes tenham que andar a pé, inclusive aqueles que pagam vale-tranporte e não têm o coletivo à disposição.</text:span></text:p>
      <text:p text:style-name="P20"><text:span text:style-name="T7">Embora nesses dias há um fluxo menor de pessoas, a disponiblididade de transporte coletivo não pode cessar, visto que alguns moradores trabalham no comércio, </text:span><text:span text:style-name="T8">farmácia e supermercados</text:span><text:span text:style-name="T7">, </text:span><text:span text:style-name="T9">outros</text:span><text:span text:style-name="T7"> vão visitar suas famílias em bairros </text:span><text:span text:style-name="T9">afastados, enfim, por variados motivos os moradores dependem desse serviço público essencial, que deve estar disponível todos os dias</text:span><text:span text:style-name="T7">.</text:span></text:p>
      <text:p text:style-name="P19"><text:span text:style-name="T2">Requeiro</text:span><text:span text:style-name="T4"> à Mesa, ouvido o Egrégio Plenário e atendidas as demais disposições regimentais, que seja oficiado o Sr. Prefeito Municipal </text:span><text:span text:style-name="T10">para encaminhar ao setor competente a se</text:span><text:span text:style-name="T11">guinte</text:span><text:span text:style-name="T10"> solicitaç</text:span><text:span text:style-name="T11">ão</text:span><text:span text:style-name="T10">:</text:span></text:p>
      <text:list xml:id="list2893275743" text:style-name="L1">
        <text:list-item>
          <text:p text:style-name="P26"><text:span text:style-name="T17">Oficiar a empresa Vila Élvio para que faça um estudo dos itinerários no Bairro dos Cotianos, </text:span><text:span text:style-name="T19">a fim de que</text:span><text:span text:style-name="T17"> disponibilize transporte coletivo no mínimo nos seguintes horários: das 7:30 às 11:00 e 15:00, </text:span><text:span text:style-name="T18">sendo que a disponibilidade de ônibus deve ocorrer tanto na ida quanto na volta.</text:span></text:p>
        </text:list-item>
      </text:list>
      <text:p text:style-name="P22"><text:soft-page-break/></text:p>
      <text:p text:style-name="P14">Justificativa:</text:p>
      <text:p text:style-name="P14"/>
      <text:p text:style-name="P21"><text:span text:style-name="T12">Fui procurado pel</text:span><text:span text:style-name="T13">os moradores Jacy, Elza, Dirmo, Gustavo </text:span><text:span text:style-name="T15">e demais usuários</text:span><text:span text:style-name="T13">, os quais utilizam o transporte coletivo, inclusive nos domingos e feriados, para trabalhar, paga</text:span><text:span text:style-name="T16">ndo</text:span><text:span text:style-name="T13"> vale-transporte para utilização desse serviço público essencial, porém não há ônibus nesses dias. </text:span></text:p>
      <text:p text:style-name="P18"><text:span text:style-name="T12">Pede-se à Administração Públic</text:span><text:span text:style-name="T14">a</text:span><text:span text:style-name="T12"> </text:span><text:span text:style-name="T14">uma atenção especial e urgente no atendimento a essa <text:s/>solicitação, pois, conforme mencionado, há muitos moradores que dependem do transporte coletivo para se deslocarem aos seus destinos.</text:span></text:p>
      <text:p text:style-name="P27"/>
      <text:p text:style-name="P27"/>
      <text:p text:style-name="P5"><text:span text:style-name="T4">Plenário Vereador Roberto Rolim da Silva, </text:span><text:span text:style-name="T11">14</text:span><text:span text:style-name="T4"> de </text:span><text:span text:style-name="T11">setembro</text:span><text:span text:style-name="T4"> de 2018.</text:span></text:p>
      <text:p text:style-name="P8"/>
      <text:p text:style-name="P8"/>
      <text:p text:style-name="P8"/>
      <text:p text:style-name="P8"/>
      <text:p text:style-name="P6"><text:s text:c="2"/><text:span text:style-name="T1"><text:s text:c="3"/>Alex Pinheiro da Silva<text:line-break/> <text:s text:c="4"/>Vereador (PT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5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3" text:anchor-type="char" svg:x="-0.079cm" svg:y="0.238cm" svg:width="3.149cm" svg:height="2.298cm" draw:z-index="1"><draw:image xlink:href="Pictures/1000000000000111000000C71774CCFBD35E3568.jpg" xlink:type="simple" xlink:show="embed" xlink:actuate="onLoad" loext:mime-type="image/jpeg"/></draw:frame><text:s text:c="6"/>Câmara Municipal de Piedade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contato@camarapiedade.sp.gov.br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laine de Oliveira Coutinho</meta:initial-creator>
    <meta:editing-cycles>5</meta:editing-cycles>
    <meta:print-date>2018-08-28T19:45:00</meta:print-date>
    <meta:creation-date>2018-08-29T18:41:00</meta:creation-date>
    <dc:date>2018-09-14T11:21:24.610000000</dc:date>
    <meta:editing-duration>PT9M48S</meta:editing-duration>
    <meta:generator>LibreOffice/6.1.0.3$Windows_x86 LibreOffice_project/efb621ed25068d70781dc026f7e9c5187a4decd1</meta:generator>
    <meta:document-statistic meta:table-count="0" meta:image-count="1" meta:object-count="0" meta:page-count="2" meta:paragraph-count="22" meta:word-count="382" meta:character-count="2660" meta:non-whitespace-character-count="221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