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1000000C71774CCFBD35E356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font-style="normal" officeooo:paragraph-rsid="0007e94e" style:font-size-asian="12pt" style:font-style-asian="normal" style:font-size-complex="12pt" style:font-style-complex="normal"/>
    </style:style>
    <style:style style:name="P3" style:family="paragraph" style:parent-style-name="Standard_20__28_user_29_">
      <style:paragraph-properties fo:line-height="100%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size-complex="12pt" style:font-style-complex="normal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fo:font-style="normal" fo:font-weight="bold" style:font-name-asian="Arial Unicode MS" style:font-size-asian="12pt" style:font-style-asian="normal" style:font-weight-asian="bold" style:font-size-complex="12pt" style:font-style-complex="normal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font-style="normal" style:font-name-asian="Arial Unicode MS" style:font-size-asian="12pt" style:font-style-asian="normal" style:font-size-complex="12pt" style:font-style-complex="normal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style="normal" officeooo:paragraph-rsid="0009db89" style:font-size-asian="12pt" style:font-style-asian="normal" style:font-size-complex="12pt" style:font-style-complex="normal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style="normal" officeooo:paragraph-rsid="000b2075" style:font-size-asian="12pt" style:font-style-asian="normal" style:font-size-complex="12pt" style:font-style-complex="normal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style="normal" officeooo:paragraph-rsid="000b2075" style:font-name-asian="Arial Unicode MS" style:font-size-asian="12pt" style:font-style-asian="normal" style:font-size-complex="12pt" style:font-style-complex="normal"/>
    </style:style>
    <style:style style:name="P13" style:family="paragraph" style:parent-style-name="Standard_20__28_user_29_">
      <style:paragraph-properties fo:margin-left="1.75cm" fo:margin-right="0cm" fo:text-align="center" style:justify-single-word="false" fo:text-indent="0cm" style:auto-text-indent="false" fo:break-before="page"/>
      <style:text-properties fo:font-size="24pt" fo:font-weight="bold" style:font-size-asian="24pt" style:font-weight-asian="bold" style:font-size-complex="24pt"/>
    </style:style>
    <style:style style:name="P14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4pt" fo:font-style="normal" fo:font-weight="bold" style:font-name-asian="Arial Unicode MS" style:font-size-asian="14pt" style:font-style-asian="normal" style:font-weight-asian="bold" style:font-size-complex="14pt" style:font-style-complex="normal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Palatino Linotype" fo:font-size="13pt" fo:font-style="italic" style:text-underline-style="solid" style:text-underline-width="auto" style:text-underline-color="font-color" fo:font-weight="bold" style:font-name-asian="Arial Unicode MS" style:font-size-asian="13pt" style:font-style-asian="italic" style:font-weight-asian="bold" style:font-size-complex="13pt" style:font-style-complex="normal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size-complex="12pt" style:font-style-complex="normal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name-asian="Arial Unicode MS" style:font-size-asian="12pt" style:font-style-asian="normal" style:font-weight-asian="bold" style:font-size-complex="12pt" style:font-style-complex="normal"/>
    </style:style>
    <style:style style:name="T1" style:family="text">
      <style:text-properties fo:font-weight="bold" style:font-name-asian="Arial Unicode MS" style:font-weight-asian="bold"/>
    </style:style>
    <style:style style:name="T2" style:family="text">
      <style:text-properties fo:font-weight="bold" officeooo:rsid="000cfdfc" style:font-name-asian="Arial Unicode MS" style:font-weight-asian="bold"/>
    </style:style>
    <style:style style:name="T3" style:family="text">
      <style:text-properties style:font-name-asian="Arial Unicode MS"/>
    </style:style>
    <style:style style:name="T4" style:family="text">
      <style:text-properties officeooo:rsid="000ec2cf" style:font-name-asian="Arial Unicode MS"/>
    </style:style>
    <style:style style:name="T5" style:family="text">
      <style:text-properties officeooo:rsid="00075cd5" style:font-name-asian="Arial Unicode MS"/>
    </style:style>
    <style:style style:name="T6" style:family="text">
      <style:text-properties officeooo:rsid="0007e94e" style:font-name-asian="Arial Unicode MS"/>
    </style:style>
    <style:style style:name="T7" style:family="text">
      <style:text-properties officeooo:rsid="0009db89" style:font-name-asian="Arial Unicode MS"/>
    </style:style>
    <style:style style:name="T8" style:family="text">
      <style:text-properties officeooo:rsid="000b2075" style:font-name-asian="Arial Unicode MS"/>
    </style:style>
    <style:style style:name="T9" style:family="text">
      <style:text-properties officeooo:rsid="000cfdfc" style:font-name-asian="Arial Unicode MS"/>
    </style:style>
    <style:style style:name="T10" style:family="text">
      <style:text-properties officeooo:rsid="0010e280" style:font-name-asian="Arial Unicode MS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/>
    </style:style>
    <style:style style:name="T12" style:family="text">
      <style:text-properties officeooo:rsid="00118a79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/>
      <text:p text:style-name="P17">INDICAÇÃO Nº. <text:span text:style-name="T12">183</text:span>/2018</text:p>
      <text:p text:style-name="P5"/>
      <text:p text:style-name="P8"><text:span text:style-name="T3">“</text:span><text:span text:style-name="T4">Indica a instituição</text:span><text:span text:style-name="T5"> d</text:span><text:span text:style-name="T4">a</text:span><text:span text:style-name="T5"> Campanha Municipal de Prevenção ao Suicídio ‘Setembro Amarelo’ </text:span><text:span text:style-name="T10">no calendário anual do município de Piedade</text:span><text:span text:style-name="T5">”.</text:span></text:p>
      <text:p text:style-name="P4"/>
      <text:p text:style-name="P6"/>
      <text:p text:style-name="P6"/>
      <text:p text:style-name="P6"/>
      <text:p text:style-name="P6"/>
      <text:p text:style-name="P6"/>
      <text:p text:style-name="P20">Senhor Presidente:</text:p>
      <text:p text:style-name="P6"/>
      <text:p text:style-name="P6"/>
      <text:p text:style-name="P6"/>
      <text:p text:style-name="P2"><text:span text:style-name="T3"><text:tab/>Considerando </text:span><text:span text:style-name="T4">que a elaboração do projeto de lei desta matéria é de </text:span><text:span text:style-name="T6">iniciativa exclusiva do chefe do Poder Executivo.</text:span></text:p>
      <text:p text:style-name="P10"><text:span text:style-name="T3">Considerando </text:span><text:span text:style-name="T7">a relevância de concientizar a população do município para prevenção do suicídio, pois, assim, os cidadãos terão conhecimento dos sintomas e buscarão apoio de profissionais </text:span><text:span text:style-name="T8">capacitados para lidar com esse tema tão complexo. Vale destacar que já o</text:span><text:span text:style-name="T7">corre</text:span><text:span text:style-name="T8">m outras campanhas ao longo do ano:</text:span><text:span text:style-name="T7"> com</text:span><text:span text:style-name="T8">o</text:span><text:span text:style-name="T7"> o “Outubro Rosa” (câncer de mama), “Novembro Azul” (câncer de próstata) e “Dezembro Vermelho” (DSTs/Aids)</text:span><text:span text:style-name="T3">.</text:span></text:p>
      <text:p text:style-name="P9"><text:span text:style-name="T3">Indico ao Senhor Prefeito Municipal, obedecidas as formalidades regimentais, </text:span><text:span text:style-name="T7">que </text:span><text:span text:style-name="T3">seja </text:span><text:span text:style-name="T7">encaminhad</text:span><text:span text:style-name="T4">o</text:span><text:span text:style-name="T7"> um projeto de lei </text:span><text:span text:style-name="T4">a esta Casa de Leis </text:span><text:span text:style-name="T7">para a instituição da Campanha Municipal de Prevenção ao Suicídio “Setembro Amarelo”</text:span><text:span text:style-name="T3">. </text:span></text:p>
      <text:p text:style-name="P7"/>
      <text:p text:style-name="P1"><text:span text:style-name="T3"><text:s/></text:span><text:span text:style-name="T11">Justificativa:</text:span></text:p>
      <text:p text:style-name="P18"/>
      <text:p text:style-name="P11"><text:span text:style-name="T8">Os vereadores desta Casa apoiam a instituição desse projeto de lei, haja vista que a campanha contribuirá significativamente na prevenção ao suicídio. Segue</text:span><text:span text:style-name="T9">m</text:span><text:span text:style-name="T8">, em anexo, </text:span><text:span text:style-name="T9">a minuta do projeto de lei </text:span><text:span text:style-name="T4">e </text:span><text:span text:style-name="T9">a justificativa - assinada pelos vereadores.</text:span></text:p>
      <text:p text:style-name="P12"/>
      <text:p text:style-name="P12"/>
      <text:p text:style-name="P1"><text:span text:style-name="T3"><text:tab/>Plenário Vereador Roberto Rolim da Silva, </text:span><text:span text:style-name="T9">12</text:span><text:span text:style-name="T3"> de </text:span><text:span text:style-name="T9">setembro</text:span><text:span text:style-name="T3"> de 2018</text:span><text:bookmark text:name="_GoBack"/><text:span text:style-name="T3">.</text:span></text:p>
      <text:p text:style-name="P7"/>
      <text:p text:style-name="P7"/>
      <text:p text:style-name="P7"/>
      <text:p text:style-name="P3"><text:span text:style-name="T2">Wagner Takeshi Yoshizako</text:span><text:span text:style-name="T1"><text:line-break/>Vereador (</text:span><text:span text:style-name="T2">PSDB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1.75cm" fo:margin-right="0cm" fo:text-align="center" style:justify-single-word="false" fo:text-indent="0cm" style:auto-text-indent="false" fo:break-before="page"/>
      <style:text-properties fo:font-size="24pt" fo:font-weight="bold" style:font-size-asian="24pt" style:font-weight-asian="bold" style:font-size-complex="24pt"/>
    </style:style>
    <style:style style:name="MP2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4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01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0" text:anchor-type="char" svg:x="-0.079cm" svg:y="0.238cm" svg:width="3.149cm" svg:height="2.298cm" draw:z-index="0"><draw:image xlink:href="Pictures/1000000000000111000000C71774CCFBD35E3568.jpg" xlink:type="simple" xlink:show="embed" xlink:actuate="onLoad" loext:mime-type="image/jpeg"/></draw:frame><text:s text:c="6"/>Câmara Municipal de Piedade</text:p>
        <text:p text:style-name="MP2"><text:s text:c="40"/>Praça Coronel João Rosa, 26 – Centro Piedade – SP - CEP 18170-000</text:p>
        <text:p text:style-name="MP3"><text:s text:c="18"/>Telefone: (15) 3244-1377 - Site: www.camarapiedade.sp.gov.br</text:p>
        <text:p text:style-name="MP4"><text:s text:c="7"/>E-mail: contato@camarapiedade.sp.gov.br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laine de Oliveira Coutinho</meta:initial-creator>
    <meta:editing-cycles>6</meta:editing-cycles>
    <meta:print-date>2018-09-12T10:25:20.101000000</meta:print-date>
    <meta:creation-date>2018-08-29T18:32:00</meta:creation-date>
    <dc:date>2018-09-13T11:12:04.166000000</dc:date>
    <meta:editing-duration>PT23M3S</meta:editing-duration>
    <meta:generator>LibreOffice/6.1.0.3$Windows_x86 LibreOffice_project/efb621ed25068d70781dc026f7e9c5187a4decd1</meta:generator>
    <meta:document-statistic meta:table-count="0" meta:image-count="1" meta:object-count="0" meta:page-count="1" meta:paragraph-count="14" meta:word-count="215" meta:character-count="1548" meta:non-whitespace-character-count="1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