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T16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18" style:parent-style-name="Standard" style:family="paragraph">
      <style:paragraph-properties fo:text-align="justify" fo:text-indent="0.4895in"/>
    </style:style>
    <style:style style:name="T19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T20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style:font-name="Palatino Linotype" fo:font-style="italic" style:font-style-asian="italic" style:font-style-complex="italic"/>
    </style:style>
    <style:style style:name="P22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/>
    </style:style>
    <style:style style:name="P23" style:parent-style-name="Standard" style:family="paragraph">
      <style:paragraph-properties fo:text-align="justify" fo:margin-left="0.7395in">
        <style:tab-stops/>
      </style:paragraph-properties>
      <style:text-properties style:font-name="Palatino Linotype" fo:font-style="italic" style:font-style-asian="italic" style:font-style-complex="italic"/>
    </style:style>
    <style:style style:name="P24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/>
    </style:style>
    <style:style style:name="P25" style:parent-style-name="ParágrafodaLista" style:family="paragraph">
      <style:text-properties style:font-name="Palatino Linotype" fo:font-style="italic" style:font-style-asian="italic" style:font-style-complex="italic"/>
    </style:style>
    <style:style style:name="P26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/>
    </style:style>
    <style:style style:name="P27" style:parent-style-name="ParágrafodaLista" style:family="paragraph">
      <style:text-properties style:font-name="Palatino Linotype" fo:font-style="italic" style:font-style-asian="italic" style:font-style-complex="italic" style:font-size-complex="12pt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Fonteparág.padrão" style:family="text">
      <style:text-properties style:font-name="Palatino Linotype" fo:font-style="italic" style:font-style-asian="italic" style:font-style-complex="italic"/>
    </style:style>
    <style:style style:name="T30" style:parent-style-name="Fonteparág.padrão" style:family="text">
      <style:text-properties style:font-name="Palatino Linotype"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style:font-name="Palatino Linotype" fo:font-style="italic" style:font-style-asian="italic" style:font-style-complex="italic"/>
    </style:style>
    <style:style style:name="P3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/>
    </style:style>
    <style:style style:name="P3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/>
    </style:style>
    <style:style style:name="P34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/>
    </style:style>
    <style:style style:name="P35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Palatino Linotype" fo:font-style="italic" style:font-style-asian="italic" style:font-style-complex="italic"/>
    </style:style>
    <style:style style:name="T38" style:parent-style-name="Fonteparág.padrão" style:family="text">
      <style:text-properties style:font-name="Palatino Linotype" fo:font-style="italic" style:font-style-asian="italic" style:font-style-complex="italic" style:letter-kerning="false"/>
    </style:style>
    <style:style style:name="T39" style:parent-style-name="Fonteparág.padrão" style:family="text">
      <style:text-properties style:font-name="Palatino Linotype" fo:font-style="italic" style:font-style-asian="italic" style:font-style-complex="italic" style:letter-kerning="false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/>
    </style:style>
    <style:style style:name="P42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/>
    </style:style>
    <style:style style:name="T46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3">Requerimento nº<text:s/>112/2018</text:p>
      <text:p text:style-name="P4">“Solicita informações sobre a instalação de ponto ônibus<text:s/>na rodovia SP-79,<text:s/>no Km 124, em frente à loja da Ângela – Vila Moraes.”</text:p>
      <text:p text:style-name="P5"/>
      <text:p text:style-name="P6">Senhor Presidente:</text:p>
      <text:p text:style-name="P7"/>
      <text:p text:style-name="P8"/>
      <text:p text:style-name="P9"><text:tab/>Considerando que foi realizada a indicação 328/2017 para a<text:s/>possível instalação de ponto de ônibus na rodovia SP 079 km 124;<text:s/></text:p>
      <text:p text:style-name="P10"><text:s text:c="10"/>Considerando que até o momento a Administração Pública quedou-se inerte;<text:s/></text:p>
      <text:p text:style-name="P11"><text:s text:c="10"/>Considerando que a Administração Pública tem o dever constitucional de promover a segurança no trânsito;<text:s/></text:p>
      <text:p text:style-name="P12"><text:s text:c="10"/>Considerando que a providência requerida se destina a proporcionar o mínimo de conforto para as pessoas que dependem do transporte público;</text:p>
      <text:p text:style-name="P13"><text:s text:c="9"/>Considerando que os requerimentos devem ser respondidos em sua plenitude sob pena de configuração de infração político-administrativa;</text:p>
      <text:p text:style-name="P14"><text:span text:style-name="T15"><text:s text:c="9"/>Considerando que é dever da Administração Pública cumprir o princípio da Supremacia do Interesse Público e o princípio Constitucional da Eficiência;</text:span><text:span text:style-name="T16"><text:tab/></text:span></text:p>
      <text:p text:style-name="P17"><text:s text:c="9"/></text:p>
      <text:p text:style-name="P18"><text:span text:style-name="T19">Requeiro à Mesa, ouvido o<text:s/></text:span><text:span text:style-name="T20">Egrégio Plenário e atendidas as demais disposições regimentais, que seja oficiado ao Sr. Prefeito Municipal os seguintes questionamentos de interesse público:</text:span></text:p>
      <text:p text:style-name="P21"/>
      <text:list text:style-name="LFO1" text:continue-numbering="true">
        <text:list-item>
          <text:p text:style-name="P22">A Administração Pública já encaminhou ofício ao DER solicitando informações sobre a<text:s/>possibilidade de instalação do abrigo de ônibus?<text:s/></text:p>
        </text:list-item>
      </text:list>
      <text:p text:style-name="P23"/>
      <text:list text:style-name="LFO1" text:continue-numbering="true">
        <text:list-item>
          <text:p text:style-name="P24">Há estudo técnico de engenharia em andamento para verificar a possibilidade da instalação do abrigo de ônibus?</text:p>
        </text:list-item>
      </text:list>
      <text:p text:style-name="P25"/>
      <text:list text:style-name="LFO1" text:continue-numbering="true">
        <text:list-item>
          <text:p text:style-name="P26">Há estudo técnico para instalação de algum abrigo de ônibus no município?<text:s/></text:p>
        </text:list-item>
      </text:list>
      <text:p text:style-name="P27"/>
      <text:list text:style-name="LFO1" text:continue-numbering="true">
        <text:list-item>
          <text:p text:style-name="P28"><text:span text:style-name="T29">Qual o orçamento<text:s/></text:span><text:span text:style-name="T30">total anual e o remanescente da Secretaria para o exercício de 2018 e quais obras viárias estão previstas até o fim do exercício?<text:s/></text:span></text:p>
        </text:list-item>
      </text:list>
      <text:p text:style-name="P31"/>
      <text:p text:style-name="P32">Requeiro ainda que seja encaminhado a esta Casa somente informações de domínio público.</text:p>
      <text:p text:style-name="P33"/>
      <text:p text:style-name="P34">Justificativa</text:p>
      <text:p text:style-name="P35"/>
      <text:p text:style-name="P36"><text:span text:style-name="T37"><text:tab/><text:s/></text:span><text:span text:style-name="T38">Faço o presente re</text:span><text:span text:style-name="T39">querimento com base na prerrogativa do vereador de fiscalizar a administração municipal, no cuidado da aplicação dos recursos e na observância do orçamento.</text:span></text:p>
      <text:p text:style-name="P40"/>
      <text:p text:style-name="P41">Plenário Vereador Roberto Rolim da Silva, 12 de setembro de 2018.</text:p>
      <text:p text:style-name="P42"/>
      <text:p text:style-name="P43"/>
      <text:p text:style-name="P44"><text:span text:style-name="T45">Vereador: Jorge de Souza Bisca</text:span><text:span text:style-name="T46">ia Júnior (PODE)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03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9-12T12:11:00Z</meta:creation-date>
    <dc:date>2018-09-13T11:10:00Z</dc:date>
    <meta:print-date>2018-09-12T12:06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317" meta:character-count="2030" meta:row-count="14" meta:non-whitespace-character-count="1717"/>
  </office:meta>
</office:document-meta>
</file>