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18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T19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0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>Requerimento nº 111/2018</text:p>
      <text:p text:style-name="P4">“Questiona se viela da Vila Moraes está apta a receber denominação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<text:tab/>Requeiro à Mesa, ouvido o Egrégio Plenário e atendidas as demais disposições regimentais, que seja oficiado ao Sr.<text:s/>Prefeito, solicitando que informe se a viela da Rua Professor Arthur Augusto Antonio, na Vila Moraes, próximo à padaria São Jorge, está apta a receber denominação, bem como seja encaminhado o croqui do local.</text:p>
      <text:p text:style-name="P12">Requeiro ainda que seja encaminhado a esta Casa, somente informações de domínio público.</text:p>
      <text:p text:style-name="P13"/>
      <text:p text:style-name="P14">Justificativa</text:p>
      <text:p text:style-name="P15"/>
      <text:p text:style-name="P16"><text:span text:style-name="T17"><text:tab/><text:s/></text:span><text:span text:style-name="T18">Esse pedido visa juntar os documentos necessários que permitam a elaboração de projeto de lei com o intuito de denominar a referida via</text:span><text:span text:style-name="T19">.</text:span><text:span text:style-name="T20"><text:s text:c="2"/></text:span></text:p>
      <text:p text:style-name="P21"/>
      <text:p text:style-name="P22">Plenário Vereador Roberto Rolim da Silva, 12 de<text:s/>setembro de 2018.</text:p>
      <text:p text:style-name="P23"/>
      <text:p text:style-name="P24"/>
      <text:p text:style-name="P25">Vereador Jorge de Souza Biscaia Júnior (PODE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9-12T18:34:00Z</meta:creation-date>
    <dc:date>2018-09-12T18:34:00Z</dc:date>
    <meta:print-date>2018-04-04T1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05" meta:row-count="5" meta:non-whitespace-character-count="681"/>
  </office:meta>
</office:document-meta>
</file>