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B6ECF473D603AEFC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P14" style:family="paragraph" style:parent-style-name="Standard" style:master-page-name="MP0">
      <style:paragraph-properties fo:margin-left="0cm" fo:margin-right="-0.318cm" fo:text-indent="0cm" style:auto-text-indent="false" style:page-number="auto" fo:break-before="pag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555555" style:font-name="Times New Roman" fo:font-size="12pt" fo:letter-spacing="normal" fo:font-style="normal" fo:font-weight="normal" style:font-name-asian="Times New Roman1" style:font-size-asian="12pt" style:font-style-asian="italic" style:font-name-complex="Palatino Linotype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Palatino Linotype" style:font-size-complex="12pt" style:font-style-complex="italic"/>
    </style:style>
    <style:style style:name="T6" style:family="text">
      <style:text-properties officeooo:rsid="00157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10">Moção nº <text:span text:style-name="T6">15</text:span>/2018</text:p>
      <text:p text:style-name="P11"/>
      <text:p text:style-name="P4">“Moção de congratulações à Rede Municipal de Ensino por obter a maior nota da região no IDEB/2017.”</text:p>
      <text:p text:style-name="P13"/>
      <text:p text:style-name="P13"/>
      <text:p text:style-name="P13"/>
      <text:p text:style-name="P13"/>
      <text:p text:style-name="P13"/>
      <text:p text:style-name="P13"/>
      <text:p text:style-name="P7"><text:tab/>Senhor Presidente:</text:p>
      <text:p text:style-name="P7"/>
      <text:p text:style-name="P7"/>
      <text:p text:style-name="P7"/>
      <text:p text:style-name="P9"><text:span text:style-name="Fonte_20_parág._20_padrão"><text:span text:style-name="T3"><text:tab/>JOSÉ ANÉSIO XAVIER LEMES</text:span></text:span><text:span text:style-name="Fonte_20_parág._20_padrão"><text:span text:style-name="T4">, </text:span></text:span><text:span text:style-name="Fonte_20_parág._20_padrão"><text:span text:style-name="T3">vereador do município de Piedade – SP, e demais vereadores que subscrevem a presente vêm no exercício de suas prerrogativas, à presença de Vossa Excelência propor para deliberação do plenário, a moção de congratulações à Rede Municipal de Ensino por obter a maior nota da região no IDEB/2017. </text:span></text:span></text:p>
      <text:p text:style-name="P9"><text:span text:style-name="Fonte_20_parág._20_padrão"><text:span text:style-name="T3"><text:tab/>O IDEB é o Índice de Desenvolvimento da Educação Básica, criado em 2007, formulado para medir a qualidade do aprendizado nacional e estabelecer metas de melhoria do ensino.</text:span></text:span></text:p>
      <text:p text:style-name="P9"><text:span text:style-name="Fonte_20_parág._20_padrão"><text:span text:style-name="T5"><text:tab/>A presente moção justifica-se em reconhecimento aos excelentes resultados obtidos pelos alunos do 5º ano de ensino fundamental, que atingiram o índice de 7,0 e superaram a meta que era de 6,3.</text:span></text:span></text:p>
      <text:p text:style-name="P9"><text:span text:style-name="Fonte_20_parág._20_padrão"><text:span text:style-name="T5"><text:tab/>Esta Casa de Leis não poderia deixar de homenagear todos os profissionais da Rede de Ensino Municipal, sob a gestão do Senhor Felipe Ribeiro Campanholi, secretário de Educação, Cultura, Esportes e Lazer, bem como todos os Diretores, Coordenadores e, principalmente, os professores, por essa importante conquista. Uma vez que Piedade atingiu o maior índice (7,0) da região, o que supera os municípios de Salto (6,8), Sorocaba (6,7), Salto de Pirapora (6,7) e Votorantim (6,6). Estes dados demonstram o importante papel da atual administração em valorizar a Educação Municipal de Piedade.</text:span></text:span></text:p>
      <text:p text:style-name="P12"><text:span text:style-name="Fonte_20_parág._20_padrão"><text:span text:style-name="T2"/></text:span></text:p>
      <text:p text:style-name="P6"><text:tab/>Que após a deliberação seja dado ciência ao Secretário de Educação, Cultura, Esporte e Lazer, bem como a toda Rede de Ensino Municipal.</text:p>
      <text:p text:style-name="P5"/>
      <text:p text:style-name="P5"/>
      <text:p text:style-name="P4">Plenário Vereador Roberto Rolim da Silva, 10 de setembro de 2018</text:p>
      <text:p text:style-name="P4"/>
      <text:p text:style-name="P4"/>
      <text:p text:style-name="P4"/>
      <text:p text:style-name="P4"/>
      <text:p text:style-name="P8">José Anésio Xavier Lemes</text:p>
      <text:p text:style-name="P8">Vereador (P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13pt" style:font-size-asian="13pt" style:font-name-complex="OpenSymbol" style:font-family-complex="OpenSymbol, 'Arial Unicode MS'" style:font-family-generic-complex="system" style:font-size-complex="13pt"/>
    </style:style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3pt" style:font-size-asian="13pt" style:font-name-complex="OpenSymbol" style:font-family-complex="OpenSymbol, 'Arial Unicode MS'" style:font-family-generic-complex="system" style:font-size-complex="13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fo:font-size="13pt" style:font-size-asian="13pt" style:font-name-complex="OpenSymbol" style:font-family-complex="OpenSymbol, 'Arial Unicode MS'" style:font-family-generic-complex="system" style:font-size-complex="13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fo:font-size="13pt" style:font-size-asian="13pt" style:font-name-complex="OpenSymbol" style:font-family-complex="OpenSymbol, 'Arial Unicode MS'" style:font-family-generic-complex="system" style:font-size-complex="13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size="24pt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1.27cm" fo:margin-left="3.17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429cm" svg:y="0.309cm" svg:width="1.998cm" svg:height="2.08cm" draw:z-index="0"><draw:image xlink:href="Pictures/1000000000000258000001B6ECF473D603AEFCAC.jpg" xlink:type="simple" xlink:show="embed" xlink:actuate="onLoad" loext:mime-type="image/jpeg"/></draw:frame><text:span text:style-name="Fonte_20_parág._20_padrão"><text:span text:style-name="MT1">Câmara Municipal de Piedade</text:span></text:span></text:p>
        <text:p text:style-name="MP2">Praça Coronel João Rosa, 26 - Centro - Piedade - SP - CEP 18170-000</text:p>
        <text:p text:style-name="MP2">Telefone: (15) 3244-1377</text:p>
        <text:p text:style-name="MP2">Site: www.camarapiedade.sp.gov.br</text:p>
        <text:p text:style-name="MP2">E-mail: contato@camarapiedade.sp.gov.br</text:p>
        <text:p text:style-name="MP3"/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Ofício E - nº        /2009</dc:title>
    <meta:initial-creator>Camara</meta:initial-creator>
    <meta:creation-date>2009-04-09T08:37:00Z</meta:creation-date>
    <dc:date>2018-09-11T16:22:36.726000000</dc:date>
    <meta:print-date>2018-08-16T08:24:45.89</meta:print-date>
    <meta:editing-cycles>57</meta:editing-cycles>
    <meta:editing-duration>PT4H35M33S</meta:editing-duration>
    <meta:document-statistic meta:table-count="0" meta:image-count="1" meta:object-count="0" meta:page-count="1" meta:paragraph-count="17" meta:word-count="288" meta:character-count="1835" meta:non-whitespace-character-count="1554"/>
    <meta:template xlink:type="simple" xlink:actuate="onRequest" xlink:title="" xlink:href="../../Modelos/Mo+º+úo%20de%20Congratula+º+Áes.odt/Normal"/>
  </office:meta>
</office:document-meta>
</file>