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officeooo:paragraph-rsid="002e7d06" style:font-size-asian="24pt" style:font-weight-asian="bold" style:font-size-complex="24pt"/>
    </style:style>
    <style:style style:name="P2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style:font-name="Times New Roman"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officeooo:paragraph-rsid="0028a90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italic" style:font-name-asian="Arial Unicode MS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3.752cm" fo:margin-right="0cm" fo:text-indent="1.251cm" style:auto-text-indent="false"/>
      <style:text-properties style:font-name="Times New Roman" fo:font-size="14pt" fo:font-style="normal" fo:font-weight="bold" style:font-name-asian="Arial Unicode MS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left="1.879cm" fo:margin-right="0cm" fo:text-indent="0cm" style:auto-text-indent="false"/>
      <style:text-properties style:font-name="Times New Roman"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officeooo:rsid="0024ef86" officeooo:paragraph-rsid="002bac7d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officeooo:paragraph-rsid="001bd96f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officeooo:paragraph-rsid="00207911" style:font-name-asian="Arial Unicode MS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officeooo:paragraph-rsid="00228861" style:font-name-asian="Arial Unicode MS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bold" officeooo:paragraph-rsid="0028a90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 style:master-page-name="Standard">
      <style:paragraph-properties fo:margin-left="3.752cm" fo:margin-right="0cm" fo:text-indent="1.251cm" style:auto-text-indent="false" style:page-number="auto"/>
      <style:text-properties style:font-name="Times New Roman" fo:font-size="14pt" fo:font-style="normal" fo:font-weight="bold" style:font-name-asian="Arial Unicode MS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 style:list-style-name="WWNum2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WWNum2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list-style-name="WWNum2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16cm"/>
        </style:tab-stops>
      </style:paragraph-properties>
      <style:text-properties style:font-name="Times New Roman" fo:font-size="12pt" fo:font-style="normal" officeooo:rsid="001e0d80" officeooo:paragraph-rsid="001e0d8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6" style:family="paragraph" style:parent-style-name="Standard" style:list-style-name="WWNum2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16cm"/>
        </style:tab-stops>
      </style:paragraph-properties>
      <style:text-properties style:font-name="Times New Roman" fo:font-size="12pt" fo:font-style="normal" officeooo:rsid="0029e414" officeooo:paragraph-rsid="0029e41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WWNum2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fo:font-style="normal" officeooo:rsid="001a1196" officeooo:paragraph-rsid="0021b912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8" style:family="paragraph" style:parent-style-name="Standard" style:list-style-name="WWNum2">
      <loext:graphic-properties draw:fill="none"/>
      <style:paragraph-properties fo:margin-left="1.801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16cm"/>
        </style:tab-stops>
      </style:paragraph-properties>
      <style:text-properties style:font-name="Times New Roman" fo:font-size="12pt" fo:font-style="normal" fo:font-weight="bold" officeooo:paragraph-rsid="0029e414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-asian="Arial Unicode MS" style:font-name-complex="Times New Roman1"/>
    </style:style>
    <style:style style:name="T2" style:family="text">
      <style:text-properties officeooo:rsid="001a1196" style:font-name-asian="Arial Unicode MS" style:font-name-complex="Times New Roman1"/>
    </style:style>
    <style:style style:name="T3" style:family="text">
      <style:text-properties officeooo:rsid="0024ef86" style:font-name-asian="Arial Unicode MS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style="italic" officeooo:rsid="0021b912" style:font-style-asian="italic" style:font-style-complex="italic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style:font-name-asian="Arial Unicode MS" style:font-weight-asian="bold" style:font-name-complex="Times New Roman1" style:font-weight-complex="bold"/>
    </style:style>
    <style:style style:name="T8" style:family="text">
      <style:text-properties fo:font-variant="normal" fo:text-transform="none" fo:color="#333333" fo:letter-spacing="normal" fo:font-weight="normal" style:font-name-asian="Arial Unicode MS" style:font-name-complex="Times New Roman1"/>
    </style:style>
    <style:style style:name="T9" style:family="text">
      <style:text-properties fo:font-variant="normal" fo:text-transform="none" fo:color="#333333" fo:letter-spacing="normal" fo:font-weight="normal" officeooo:rsid="001a1196" style:font-name-asian="Arial Unicode MS" style:font-name-complex="Times New Roman1"/>
    </style:style>
    <style:style style:name="T10" style:family="text">
      <style:text-properties officeooo:rsid="001a1196"/>
    </style:style>
    <style:style style:name="T11" style:family="text">
      <style:text-properties officeooo:rsid="001bd96f"/>
    </style:style>
    <style:style style:name="T12" style:family="text">
      <style:text-properties officeooo:rsid="00207911"/>
    </style:style>
    <style:style style:name="T13" style:family="text">
      <style:text-properties officeooo:rsid="0021b912"/>
    </style:style>
    <style:style style:name="T14" style:family="text">
      <style:text-properties officeooo:rsid="00228861"/>
    </style:style>
    <style:style style:name="T15" style:family="text">
      <style:text-properties officeooo:rsid="0023742f"/>
    </style:style>
    <style:style style:name="T16" style:family="text">
      <style:text-properties officeooo:rsid="0029e414"/>
    </style:style>
    <style:style style:name="T17" style:family="text">
      <style:text-properties officeooo:rsid="0029ec4e"/>
    </style:style>
    <style:style style:name="T18" style:family="text">
      <style:text-properties officeooo:rsid="002bac7d"/>
    </style:style>
    <style:style style:name="T19" style:family="text">
      <style:text-properties officeooo:rsid="002be1d7"/>
    </style:style>
    <style:style style:name="T20" style:family="text">
      <style:text-properties officeooo:rsid="002d7ca7"/>
    </style:style>
    <style:style style:name="T21" style:family="text">
      <style:text-properties officeooo:rsid="002e7d06"/>
    </style:style>
    <style:style style:name="T22" style:family="text">
      <style:text-properties officeooo:rsid="002f046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Requerimento nº <text:span text:style-name="T22">110</text:span>/2018</text:p>
      <text:p text:style-name="P10"/>
      <text:p text:style-name="P9">“Solicita informações sobre <text:span text:style-name="T17">a qualidade dos serviços </text:span>oferecido<text:span text:style-name="T17">s</text:span> pelo Centro de Referência de Assistência Social (CRAS) da Vila Moraes”.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enhor Presidente:</text:p>
      <text:p text:style-name="P13"/>
      <text:p text:style-name="P13"/>
      <text:p text:style-name="P14"><text:span text:style-name="T1">Considerando que o </text:span><text:span text:style-name="T8">CRAS é uma unidade de proteção social básica do Sistema Único de Assistência Social, que tem por objetivo prevenir a ocorrência de situações de vulnerabilidade e riscos sociais nos territórios, por meio do desenvolvimento de potencialidades e aquisições, do fortalecimento de vínculos familiares e comunitários, e da ampliação do acesso aos direitos de cidadania. </text:span></text:p>
      <text:p text:style-name="P14"><text:span text:style-name="T8">Considerando que o CRAS tem como público prioritário em suas ações os beneficiários de algum benefício da assistência social, como por exemplo, o Bolsa Família, Benefício de Prestação Continuada (BPC) ou outros benefícios da Assistência Social, ou ainda famílias em situação de vulnerabilidade social devido </text:span><text:span text:style-name="T9">à</text:span><text:span text:style-name="T8"> fragilização dos vínculos familiares ou com a comunidade.</text:span><text:span text:style-name="T1"> </text:span></text:p>
      <text:p text:style-name="P17"><text:span text:style-name="T12">Considerando as orientações técnicas do CRAS, publicado pelo Ministério de Desenvolvimento Social e Combate à Fome, no ano de 2009: “O CRAS deve funcionar, no mínimo, cinco dias por semana, por oito horas diárias, totalizando 40 horas semanais, com a equipe de referência do CRAS completa” (</text:span><text:span text:style-name="T5">item 5.3 – Período de Funcionamento do CRAS, p.59</text:span><text:span text:style-name="T13">).</text:span></text:p>
      <text:p text:style-name="P18">Considerando, <text:span text:style-name="T14">ainda, </text:span>que o município de Piedade possui apenas duas unidades de CRAS (CRAS Vila Moraes e CRAS Pieta), sendo que o CRAS da Vila Moraes <text:span text:style-name="T14">possui</text:span> um território <text:span text:style-name="T14">que abrange </text:span>40 bairros. </text:p>
      <text:p text:style-name="P19"/>
      <text:p text:style-name="P14"><text:span text:style-name="T7">Requeiro</text:span><text:span text:style-name="T1"> à Mesa, ouvido o Egrégio Plenário e atendidas as demais disposições regimentais, que seja oficiado o Sr. Prefeito Municipal solicitando </text:span><text:span text:style-name="T2">respostas para </text:span><text:span text:style-name="T1">os seguintes questionamentos:</text:span></text:p>
      <text:p text:style-name="P22"/>
      <text:list xml:id="list1649507132" text:style-name="WWNum2">
        <text:list-item>
          <text:p text:style-name="P23">Por que não há uma equipe mínima de <text:span text:style-name="T16">referência</text:span> no CRAS da Vila Moraes? <text:span text:style-name="T10">Visto que atualmente trabalham apenas um assistente social e um psicólogo</text:span>.</text:p>
        </text:list-item>
        <text:list-item>
          <text:p text:style-name="P23">Há edital em fase de elaboração para a contratação <text:span text:style-name="T10">de novos </text:span>servidores para compor a equipe mínima? <text:span text:style-name="T16">Se não, qual a previsão?</text:span></text:p>
        </text:list-item>
        <text:list-item>
          <text:p text:style-name="P24">Por que não se faz uma adequação dos horários dos técnicos (assistente social e <text:soft-page-break/>psicólogo)? Visto que, atualmente, trabalha<text:span text:style-name="T10">m</text:span> um assistente social e um psicólogo no horário das 08h às 14h, ficando, com isso, sem nenhum técnico para atender ao público no intervalo das 14h às 17h. <text:span text:style-name="T14">Descumprindo o que determina as orientações técnicas do CRAS.</text:span></text:p>
        </text:list-item>
        <text:list-item>
          <text:p text:style-name="P27">O CRAS da Vila Moraes, por meio de sua Secretaria, tem previsão de aumentar o número de cestas básicas disponibilizadas às famílias em estado de vunerabilidade? Haja vista disponibilizar apenas 10 cestas básicas/mês em um território de 40 bairros. <text:s/></text:p>
        </text:list-item>
        <text:list-item>
          <text:p text:style-name="P25">Há previsão de implantação de <text:span text:style-name="T15">mais unidades do CRAS em bairros vuneráveis no município de Piedade?</text:span></text:p>
        </text:list-item>
        <text:list-item>
          <text:p text:style-name="P26">O CRAS da Vila Moraes possui veículo, com motorista, para realizar as abordagens sociais <text:span text:style-name="T21">e busca ativa</text:span> nos bairros mais vuneráveis do município?</text:p>
          <text:p text:style-name="P28"/>
        </text:list-item>
      </text:list>
      <text:p text:style-name="P29">Justificativa:</text:p>
      <text:p text:style-name="P30"/>
      <text:p text:style-name="P16">Fui procurado <text:span text:style-name="T11">pelos moradores que utilizam os serviços do CRAS da Vila Moraes</text:span>, <text:span text:style-name="T11">que estão indignados com o precário atendimento disponibilizado por este órgão, por não contar com equipe mínima (um coordenador, dois técnicos de nível médio, dois técnicos de nível superior, sendo um assistente social e outro preferencialmente psicólogo).</text:span></text:p>
      <text:p text:style-name="P15">Diante da vunerabilidade das famílias que são atendidas pelo CRAS da Vila Moraes, pede-se urgência na contratação dos novos servidores públicos para que se tenha uma equipe mínima de referência, <text:span text:style-name="T18">bem como a ampliação dos serviços oferecidos.</text:span></text:p>
      <text:p text:style-name="P15"><text:span text:style-name="T18">Desse modo, com as adequações e melhorias que se fazem necessárias, as populações que são abrangidas pelo CRAS da Vila Moraes poderão contar com </text:span>um serviço <text:span text:style-name="T20">público</text:span> de qualidade, <text:span text:style-name="T19">minimamente aceitável, conforme determina a legislação.</text:span></text:p>
      <text:p text:style-name="P16"/>
      <text:p text:style-name="P16"/>
      <text:p text:style-name="P16"/>
      <text:p text:style-name="P6"><text:span text:style-name="T4"><text:tab/></text:span><text:span text:style-name="T1">Plenário Vereador Roberto Rolim da Silva, </text:span><text:span text:style-name="T3">11</text:span><text:span text:style-name="T1"> de setembro de 2018.</text:span></text:p>
      <text:p text:style-name="P8"/>
      <text:p text:style-name="P8"/>
      <text:p text:style-name="P8"/>
      <text:p text:style-name="P8"/>
      <text:p text:style-name="P8"/>
      <text:p text:style-name="P7"><text:span text:style-name="T4"><text:s text:c="2"/></text:span><text:span text:style-name="T6"><text:s text:c="2"/></text:span></text:p>
      <text:p text:style-name="P20">Nelson Prestes de Oliveira<text:line-break/>Vereador (PS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officeooo:paragraph-rsid="002e7d06" style:font-size-asian="24pt" style:font-weight-asian="bold" style:font-size-complex="24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52cm" fo:margin-left="3cm" fo:margin-right="1.5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"/>Câmara Municipal de Piedade<draw:frame draw:style-name="Mfr1" draw:name="figuras1" text:anchor-type="char" svg:x="-0.079cm" svg:y="0.238cm" svg:width="3.147cm" svg:height="2.297cm" draw:z-index="1"><draw:image xlink:href="Pictures/1000000000000111000000C71774CCFBD35E3568.jpg" xlink:type="simple" xlink:show="embed" xlink:actuate="onLoad" loext:mime-type="image/jpeg"/></draw:frame>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contato@camarapiedade.sp.gov.br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laine de Oliveira Coutinho</meta:initial-creator>
    <meta:editing-cycles>13</meta:editing-cycles>
    <meta:print-date>2018-09-10T15:53:16.292000000</meta:print-date>
    <meta:creation-date>2018-08-29T18:41:00</meta:creation-date>
    <dc:date>2018-09-11T11:01:51.302000000</dc:date>
    <meta:editing-duration>PT5H21M17S</meta:editing-duration>
    <meta:generator>LibreOffice/6.1.0.3$Windows_x86 LibreOffice_project/efb621ed25068d70781dc026f7e9c5187a4decd1</meta:generator>
    <meta:document-statistic meta:table-count="0" meta:image-count="1" meta:object-count="0" meta:page-count="2" meta:paragraph-count="25" meta:word-count="598" meta:character-count="3961" meta:non-whitespace-character-count="330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