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103/2018</text:p>
      <text:p text:style-name="P4">“Questiona se a PDD-165 está apta a receber denominação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Requeiro à Mesa, ouvido o Egrégio Plenário e atendidas as demais<text:s/>disposições regimentais, que seja oficiado ao Sr. Prefeito, solicitando que informe se a PDD-165, localizada no Bairro Bateia de Baixo,<text:s/>próximo à residência do Sr. André Soares,<text:s/>está apta a receber denominação, bem como seja encaminhado o croqui do local.</text:p>
      <text:p text:style-name="P12">Requeiro ainda que seja encaminhado a esta<text:s/>Casa, somente informações de domínio público.</text:p>
      <text:p text:style-name="P13"/>
      <text:p text:style-name="P14">Justificativa</text:p>
      <text:p text:style-name="P15"/>
      <text:p text:style-name="P16"><text:span text:style-name="T17"><text:tab/><text:s/></text:span><text:span text:style-name="T18">Esse pedido visa juntar os documentos necessários que permitam a elaboração de projeto de lei com o intuito de denominar a referida via</text:span><text:span text:style-name="T19">.</text:span><text:span text:style-name="T20"><text:s text:c="2"/></text:span></text:p>
      <text:p text:style-name="P21"/>
      <text:p text:style-name="P22">Plenário Vereador Roberto Rolim da Silva, 31 de<text:s/>agosto de 2018.</text:p>
      <text:p text:style-name="P23"/>
      <text:p text:style-name="P24"/>
      <text:p text:style-name="P25">Vereador Nelson Prestes de Oliveira (PSD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8-31T12:01:00Z</meta:creation-date>
    <dc:date>2018-09-03T13:35:00Z</dc:date>
    <meta:print-date>2018-04-04T14:1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22" meta:character-count="785" meta:row-count="5" meta:non-whitespace-character-count="664"/>
  </office:meta>
</office:document-meta>
</file>