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" style:parent-style-name="Standard" style:family="paragraph">
      <style:paragraph-properties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3" style:parent-style-name="Standard" style:list-style-name="LFO1" style:family="paragraph">
      <style:paragraph-properties fo:text-align="justify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4" style:parent-style-name="Standard" style:list-style-name="LFO1" style:family="paragraph">
      <style:paragraph-properties fo:text-align="justify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7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9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T22" style:parent-style-name="Fonteparág.padrão" style:family="text">
      <style:text-properties style:font-name="Palatino Linotype" fo:font-style="italic" style:font-style-asian="italic" style:font-style-complex="italic" style:letter-kerning="false" fo:font-size="14pt" style:font-size-asian="14pt" style:font-size-complex="14pt"/>
    </style:style>
    <style:style style:name="T23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T24" style:parent-style-name="Fonteparág.padrão" style:family="text">
      <style:text-properties style:font-name="Palatino Linotype" fo:font-style="italic" style:font-style-asian="italic" style:font-style-complex="italic" style:letter-kerning="false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27" style:parent-style-name="Standard" style:family="paragraph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" style:parent-style-name="Standard" style:family="paragraph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/>
      <text:p text:style-name="P3">Requerimento nº 102/2018</text:p>
      <text:p text:style-name="P4">“Solicita informações sobre o atendimento às reivindicações de moradores do Bairro Ciriaco.”</text:p>
      <text:p text:style-name="P5"/>
      <text:p text:style-name="P6"/>
      <text:p text:style-name="P7"/>
      <text:p text:style-name="P8"/>
      <text:p text:style-name="P9">Senhor Presidente:</text:p>
      <text:p text:style-name="P10"/>
      <text:p text:style-name="P11"><text:tab/>Considerando a existência das indicações<text:s/>nº 95 e 344/2017, as quais apontaram a necessidade de serviços de manutenção em vias do Bairro Ciriaco, dentre elas a rua 9 (nove), requeiro à Mesa, ouvido o Egrégio Plenário e atendidas as demais disposições regimentais, que seja oficiado ao Sr. Prefeito<text:s/>Municipal os seguintes questionamentos de interesse público:</text:p>
      <text:p text:style-name="P12"/>
      <text:list text:style-name="LFO1" text:continue-numbering="true">
        <text:list-item>
          <text:p text:style-name="P13">Qual o motivo de, até o presente momento, as indicações não serem atendidas?</text:p>
        </text:list-item>
        <text:list-item>
          <text:p text:style-name="P14">Há previsão para o atendimento? Qual?</text:p>
        </text:list-item>
      </text:list>
      <text:p text:style-name="P15"/>
      <text:p text:style-name="P16">Requeiro ainda que seja encaminhado a esta Casa, somente informações de domínio público.</text:p>
      <text:p text:style-name="P17"/>
      <text:p text:style-name="P18">Justificativa</text:p>
      <text:p text:style-name="P19"/>
      <text:p text:style-name="P20"><text:span text:style-name="T21"><text:tab/><text:s/></text:span><text:span text:style-name="T22">Faço o presente requerimento, uma vez que sou cobrado diariamente por moradores do bairro que me informaram sobre o compromisso firmado pela administração municipal em realizar a manutenção nas vias</text:span><text:span text:style-name="T23">.</text:span><text:span text:style-name="T24"><text:s text:c="2"/></text:span></text:p>
      <text:p text:style-name="P25"/>
      <text:p text:style-name="P26">Plenário Vereador<text:s/>Roberto Rolim da Silva, 30 de agosto de 2018.</text:p>
      <text:p text:style-name="P27"/>
      <text:p text:style-name="P28"/>
      <text:p text:style-name="P29">Vereador Alex Pinheiro da Silva (PTB)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312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ilaine</meta:initial-creator>
    <dc:creator>Câmara Piedade</dc:creator>
    <meta:creation-date>2018-08-30T19:25:00Z</meta:creation-date>
    <dc:date>2018-08-30T19:25:00Z</dc:date>
    <meta:print-date>2018-04-04T14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32" meta:row-count="7" meta:non-whitespace-character-count="873"/>
  </office:meta>
</office:document-meta>
</file>