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333in"/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language-asian="pt" style:country-asian="BR"/>
    </style:style>
    <style:style style:name="P10" style:parent-style-name="Standard" style:family="paragraph">
      <style:paragraph-properties fo:text-align="justify" fo:line-height="150%" fo:text-indent="0.2958in"/>
      <style:text-properties style:font-name-asian="Times New Roman" style:font-name-complex="Times New Roman" fo:color="#000000" style:language-asian="pt" style:country-asian="BR"/>
    </style:style>
    <style:style style:name="P11" style:parent-style-name="Standard" style:family="paragraph">
      <style:paragraph-properties fo:text-align="center" fo:text-indent="0.2562in"/>
      <style:text-properties style:font-name-asian="Times New Roman" style:font-name-complex="Times New Roman" fo:font-style="italic" style:font-style-asian="italic" style:font-style-complex="italic" fo:color="#000000" style:language-asian="pt" style:country-asian="BR"/>
    </style:style>
    <style:style style:name="P12" style:parent-style-name="Standard" style:family="paragraph">
      <style:paragraph-properties fo:text-align="justify" fo:line-height="150%" fo:text-indent="0.2958in"/>
      <style:text-properties style:font-name-asian="Times New Roman" style:font-name-complex="Times New Roman" fo:color="#000000" style:language-asian="pt" style:country-asian="BR"/>
    </style:style>
    <style:style style:name="P13" style:parent-style-name="Standard" style:family="paragraph">
      <style:paragraph-properties fo:line-height="150%"/>
      <style:text-properties style:font-name="Palatino Linotype" style:font-name-asian="Times New Roman" style:font-name-complex="Times New Roman" fo:font-weight="bold" style:font-weight-asian="bold" fo:color="#000000" style:language-asian="pt" style:country-asian="BR"/>
    </style:style>
    <style:style style:name="P14" style:parent-style-name="Standard" style:family="paragraph">
      <style:paragraph-properties fo:line-height="150%"/>
      <style:text-properties style:font-name="Palatino Linotype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5" style:parent-style-name="Standard" style:family="paragraph">
      <style:paragraph-properties fo:line-height="150%"/>
      <style:text-properties style:font-name="Palatino Linotype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6" style:parent-style-name="Standard" style:family="paragraph">
      <style:paragraph-properties fo:line-height="150%"/>
      <style:text-properties style:font-name="Palatino Linotype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7" style:parent-style-name="Standard" style:family="paragraph">
      <style:paragraph-properties fo:line-height="150%"/>
      <style:text-properties style:font-name="Palatino Linotype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8" style:parent-style-name="Standard" style:family="paragraph">
      <style:paragraph-properties fo:text-align="justify" fo:line-height="150%" fo:text-indent="0.2958in"/>
      <style:text-properties style:font-name-asian="Times New Roman" style:font-name-complex="Times New Roman" fo:color="#000000" style:language-asian="pt" style:country-asian="BR"/>
    </style:style>
    <style:style style:name="P19" style:parent-style-name="Standard" style:family="paragraph">
      <style:paragraph-properties fo:text-align="justify" fo:line-height="150%" fo:text-indent="0.2958in"/>
      <style:text-properties style:font-name-asian="Times New Roman" style:font-name-complex="Times New Roman" fo:color="#000000" style:language-asian="pt" style:country-asian="BR"/>
    </style:style>
    <style:style style:name="P20" style:parent-style-name="Standard" style:family="paragraph">
      <style:paragraph-properties fo:text-align="justify" fo:line-height="150%" fo:text-indent="0.2958in"/>
    </style:style>
    <style:style style:name="T21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2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P23" style:parent-style-name="Standard" style:family="paragraph">
      <style:paragraph-properties fo:text-align="justify" fo:line-height="150%" fo:text-indent="0.2958in"/>
    </style:style>
    <style:style style:name="T24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5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6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7" style:parent-style-name="Fonteparág.padrão" style:family="text"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T28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P3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31" style:parent-style-name="ParágrafodaLista" style:list-style-name="WWNum1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32" style:parent-style-name="ParágrafodaLista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33" style:parent-style-name="ParágrafodaLista" style:list-style-name="WWNum1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34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 fo:color="#000000" style:language-asian="pt" style:country-asian="BR"/>
    </style:style>
    <style:style style:name="P35" style:parent-style-name="ParágrafodaLista" style:list-style-name="WWNum1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color="#000000" style:language-asian="pt" style:country-asian="BR"/>
    </style:style>
    <style:style style:name="P37" style:parent-style-name="Standard" style:family="paragraph">
      <style:paragraph-properties fo:text-align="justify" fo:line-height="150%" fo:text-indent="0.25in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38" style:parent-style-name="Standard" style:family="paragraph">
      <style:paragraph-properties fo:text-align="justify" fo:line-height="150%" fo:text-indent="0.25in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style:language-asian="pt" style:country-asian="BR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style:language-asian="pt" style:country-asian="BR"/>
    </style:style>
    <style:style style:name="P4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42" style:parent-style-name="Standard" style:family="paragraph">
      <style:paragraph-properties fo:text-align="center" fo:line-height="150%" fo:text-indent="0.4916in"/>
      <style:text-properties style:font-name-asian="Times New Roman" style:font-name-complex="Times New Roman" fo:color="#000000" style:language-asian="pt" style:country-asian="BR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t" style:country-asian="BR"/>
    </style:style>
    <style:style style:name="P4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45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>REQUERIMENTO N°<text:s/>100/2018</text:h>
      <text:p text:style-name="P10"/>
      <text:p text:style-name="P11">“Solicita informações sobre programas e campanhas de orientação aos alunos e à sociedade para a questão da escassez dos recursos hídricos e a preservação do<text:s/>meio ambiente.”</text:p>
      <text:p text:style-name="P12"/>
      <text:p text:style-name="P13">Senhor Presidente:</text:p>
      <text:p text:style-name="P14"/>
      <text:p text:style-name="P15"/>
      <text:p text:style-name="P16"/>
      <text:p text:style-name="P17"/>
      <text:p text:style-name="P18">Considerando as mudanças climáticas, por que passa o nosso clima constantemente, com as consequentes faltas de chuva, trazendo com isso a diminuição das águas correntes no Rio Pirapora, Ribeirão dos Cotianos, bem como seus afluentes.</text:p>
      <text:p text:style-name="P19">Considerando o crescimento populacional do nosso município, tanto na zona urbana, quanto rural.</text:p>
      <text:p text:style-name="P20"><text:span text:style-name="T21">Considerando que a Constituição Federal, em seu art. 225, estabelece que cabe ao Poder Público e à coletividade o dever de defender e preserva</text:span><text:span text:style-name="T22">r o meio ambiente para que possamos ter uma sadia qualidade de vida, assim como o parágrafo 1º, inciso VI, diz promover a educação ambiental em todos os níveis de ensino.</text:span></text:p>
      <text:p text:style-name="P23"><text:span text:style-name="T24">Considerando que a Lei Orgânica do Município traz também no art. 166, determinação no</text:span><text:span text:style-name="T25"><text:s/>sentido de estabelecer e implantar políticas de Educação, Noções de Ecologia e Meio Ambiente. <text:s text:c="113"/></text:span><text:span text:style-name="T26"><text:line-break/></text:span><text:span text:style-name="T27"><text:s text:c="9"/>Requeiro</text:span><text:span text:style-name="T28">, obedecidas as formalidades<text:s/></text:span><text:span text:style-name="T29">regimentais e ouvido o Egrégio Plenário, que seja oficiado o Senhor Prefeito Municipal para que nos encaminhe as seguintes informações solicitadas:</text:span></text:p>
      <text:p text:style-name="P30"/>
      <text:list text:style-name="WWNum1">
        <text:list-item text:start-value="1">
          <text:p text:style-name="P31">- Existe, na matriz curricular da rede municipal de ensino, a educação ambiental, conforme determinam a<text:s/>Constituição Federal, no art. 225, §1º, inciso VI, e a Lei Orgânica Municipal, no art. 166? Se não, qual a dificuldade encontrada?</text:p>
        </text:list-item>
      </text:list>
      <text:p text:style-name="P32"/>
      <text:list text:style-name="WWNum1" text:continue-numbering="true">
        <text:list-item>
          <text:p text:style-name="P33">- Há campanhas permanentes estabelecidas com metas a serem cumpridas, voltadas para o meio ambiente e a preservação das águas, por meio da Secretaria de Educação e do Departamento de Agricultura do município?</text:p>
        </text:list-item>
      </text:list>
      <text:p text:style-name="P34"/>
      <text:soft-page-break/>
      <text:list text:style-name="WWNum1" text:continue-numbering="true">
        <text:list-item>
          <text:p text:style-name="P35">– Qual a atuação do Conselho Municipal de Meio Ambiente junto ao Departamento da Agricultura com objetivo de orientar e informar a coletividade, principalmente na zona rural, sobre a preservação ecológica e o meio ambiente, voltada para falta de recursos hídricos?</text:p>
        </text:list-item>
      </text:list>
      <text:p text:style-name="P36"/>
      <text:p text:style-name="P37">Justificativa:</text:p>
      <text:p text:style-name="P38"/>
      <text:p text:style-name="P39"><text:tab/>Torna-se, nos dias de hoje, urgente o alerta para a preservação da vida em todos os níveis, devido ao aumento constante da temperatura e a escassez de água, por isso é necessário agir tomando as medidas que reduzem o impacto ao meio ambiente. As ações para minimizar os danos ambientais, que podem comprometer as futuras gerações com as consequências da desertificação por descaso da nossa geração.</text:p>
      <text:p text:style-name="P40"><text:tab/>Daí estar presente sempre o Poder Público no agir em cumprimento ao que demanda a Constituição Federal e a Lei Orgânica Municipal.</text:p>
      <text:p text:style-name="P41"/>
      <text:p text:style-name="P42">Plenário Vereador Roberto Rolim da Silva, 28 de agosto de 2018.</text:p>
      <text:p text:style-name="P43"/>
      <text:p text:style-name="P44"><text:s text:c="8"/>Vereador Daniel Dias de Moraes (PSB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7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break-before="page" fo:text-align="center" fo:margin-top="0.25in" fo:margin-left="0.6888in">
        <style:tab-stops/>
      </style:paragraph-properties>
    </style:style>
    <style:style style:name="T3" style:parent-style-name="Fonteparág.padrão" style:family="text">
      <style:text-properties style:font-name="Palatino Linotype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Palatino Linotyp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Palatino Linotype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Palatino Linotype" fo:font-size="9pt" style:font-size-asian="9pt" style:font-size-complex="9pt"/>
    </style:style>
    <style:style style:name="P8" style:parent-style-name="Standard" style:family="paragraph">
      <style:paragraph-properties fo:text-align="center" fo:margin-left="0.6888in">
        <style:tab-stops/>
      </style:paragraph-properties>
      <style:text-properties style:font-name="Palatino Linotype" fo:font-size="9pt" style:font-size-asian="9pt" style:font-size-complex="9pt"/>
    </style:style>
    <style:style style:name="P9" style:parent-style-name="Standard" style:family="paragraph">
      <style:paragraph-properties fo:text-align="center" fo:margin-left="0.6888in">
        <style:tab-stops/>
      </style:paragraph-properties>
      <style:text-properties style:font-name="Palatino Linotyp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1" text:anchor-type="paragraph" svg:x="0in" svg:y="0.25972in" svg:width="1.23898in" svg:height="0.90433in" style:rel-width="scale" style:rel-height="scale"><draw:image xlink:href="media/image1.jpeg" xlink:type="simple" xlink:show="embed" xlink:actuate="onLoad"/><svg:title/><svg:desc/></draw:frame><text:span text:style-name="T3"><text:s text:c="6"/></text:span><text:span text:style-name="T4">Câmara Municipal de Piedade</text:span></text:p>
        <text:p text:style-name="P5"><text:span text:style-name="T6"><text:s text:c="26"/></text:span><text:span text:style-name="T7">Praça Coronel João Rosa, 26 – Centro Piedade – SP - CEP 18170-000</text:span></text:p>
        <text:p text:style-name="P8"><text:s text:c="10"/>Telefone: (15) 3244-1377 - Site: www.camarapiedade.sp.gov.br</text:p>
        <text:p text:style-name="P9"><text:s text:c="7"/>E-mail: contato@camarapiedade.sp.gov.br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laine de Oliveira Coutinho</meta:initial-creator>
    <dc:creator>Câmara Piedade</dc:creator>
    <meta:creation-date>2018-08-21T19:14:00Z</meta:creation-date>
    <dc:date>2018-08-29T13:04:00Z</dc:date>
    <meta:print-date>2018-08-22T13:19:00Z</meta:print-date>
    <meta:template xlink:href="Normal" xlink:type="simple"/>
    <meta:editing-cycles>11</meta:editing-cycles>
    <meta:editing-duration>PT21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6" meta:character-count="2722" meta:row-count="19" meta:non-whitespace-character-count="2301"/>
  </office:meta>
</office:document-meta>
</file>