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C737F96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8pt" fo:font-weight="bold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size="13pt" style:font-size-asian="13pt" style:font-name-complex="Times New Roman1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name-asian="Arial Unicode MS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-asian="Arial Unicode MS"/>
    </style:style>
    <style:style style:name="P5" style:family="paragraph" style:parent-style-name="Standard">
      <style:paragraph-properties fo:margin-left="0.501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3pt" style:font-name-asian="Arial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</style:style>
    <style:style style:name="P7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15%" fo:text-align="center" style:justify-single-word="false"/>
      <style:text-properties style:font-name-asian="Arial Unicode MS"/>
    </style:style>
    <style:style style:name="P12" style:family="paragraph" style:parent-style-name="Standard">
      <style:paragraph-properties fo:text-align="center" style:justify-single-word="false"/>
      <style:text-properties style:font-name-asian="Arial Unicode MS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Arial Unicode MS" style:font-weight-asian="bold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5.715cm"/>
        </style:tab-stops>
      </style:paragraph-properties>
      <style:text-properties fo:font-size="18pt" fo:font-weight="bold" style:font-name-asian="Arial Unicode MS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left="0.501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style="italic" style:font-name-asian="Arial1" style:font-size-asian="12pt" style:font-style-asian="italic" style:font-name-complex="Times New Roman1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style:font-name-asian="Arial Unicode MS" style:font-weight-asian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-asian="Arial Unicode MS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-asian="Arial Unicode MS"/>
    </style:style>
    <style:style style:name="P19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3pt" fo:font-weight="bold" style:font-name-asian="Arial Unicode MS" style:font-size-asian="13pt" style:font-weight-asian="bold" style:font-name-complex="Times New Roman1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-asian="Arial Unicode MS"/>
    </style:style>
    <style:style style:name="T1" style:family="text">
      <style:text-properties style:text-underline-style="solid" style:text-underline-width="auto" style:text-underline-color="font-color" fo:font-weight="bold" style:font-name-asian="Arial Unicode MS" style:font-weight-asian="bold"/>
    </style:style>
    <style:style style:name="T2" style:family="text">
      <style:text-properties fo:color="#000000"/>
    </style:style>
    <style:style style:name="T3" style:family="text">
      <style:text-properties style:font-name-asian="Arial Unicode M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. 179/2018</text:p>
      <text:p text:style-name="P1"/>
      <text:p text:style-name="P15">"Solicita a manutenção (tapa-buracos) nas estradas dos Oliveiras e Furnas.”</text:p>
      <text:p text:style-name="P2"/>
      <text:p text:style-name="P5"/>
      <text:p text:style-name="P16">Senhor Presidente:</text:p>
      <text:p text:style-name="P3"/>
      <text:p text:style-name="P3"/>
      <text:p text:style-name="P3"/>
      <text:p text:style-name="P3"/>
      <text:p text:style-name="P17">Considerando que as estradas dos Oliveiras e Furnas são muito importantes para o escoamento agrícola, o qual movimenta a economia do município.</text:p>
      <text:p text:style-name="P17">Considerando que essas estradas são usadas diariamente por trabalhadores, estudantes e moradores, que precisam muitas vezes desviar dos buracos para não danificar seus veículos. Contudo, essas manobras aumentam significamente o risco de ocorrerem acidentes, devido à precariedade dessas estradas, conforme foto em anexo.</text:p>
      <text:p text:style-name="P20"><text:span text:style-name="T2">Indico ao Senhor Prefeito Municipal, obedecidas as formalidades regimentais, que seja realizada a manutenção (tapa-buracos) nas estradas dos Oliveiras e Furnas, para que possa trazer mais segurança às pessoas que trafegam diariamente nessas estradas.</text:span></text:p>
      <text:p text:style-name="P20"><text:span text:style-name="T2"/></text:p>
      <text:p text:style-name="P21"/>
      <text:p text:style-name="P6"><text:span text:style-name="T1">Justificativa:</text:span><text:span text:style-name="T3"> </text:span></text:p>
      <text:p text:style-name="P18">Fui procurado pelo morador, Robson, que relatou a precariedade dessas estradas, e comentou que os moradores estavam tapando os buracos com terra, o que não resolve em nada a situação, visto que com a primeira chuva o buraco fica descoberto novamente. O Senhor Robson, bem como os demais moradores que utilizam as estradas, pediram urgência na operação tapa-buracos por parte da Administração Pública, pois estão muito preocupados com a insegurança nessas referidas estradas.</text:p>
      <text:p text:style-name="P18"/>
      <text:p text:style-name="P18"/>
      <text:p text:style-name="P4">Plenário Vereador Roberto Rolim da Silva, 28 de agosto de 2018.</text:p>
      <text:p text:style-name="P4"/>
      <text:p text:style-name="P12"/>
      <text:p text:style-name="P12"/>
      <text:p text:style-name="P12"/>
      <text:p text:style-name="P13">Alex Pinheiro da Silva</text:p>
      <text:p text:style-name="P19">Vereador (PT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padding="0cm" fo:border="non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padding="0cm" fo:border="non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t" style:country-asian="BR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"/>Câmara Municipal de Piedade<draw:frame draw:style-name="Mfr1" draw:name="1" text:anchor-type="char" svg:x="-0.079cm" svg:y="0.238cm" svg:width="3.147cm" svg:height="2.297cm" draw:z-index="0"><draw:image xlink:href="Pictures/1000000000000111000000C737F9645B.jpg" xlink:type="simple" xlink:show="embed" xlink:actuate="onLoad"/></draw:frame>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contato@camarapiedade.sp.gov.br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laine de Oliveira Coutinho</meta:initial-creator>
    <meta:editing-cycles>9</meta:editing-cycles>
    <meta:print-date>2018-08-28T09:32:49.32</meta:print-date>
    <meta:creation-date>2018-06-20T12:43:00</meta:creation-date>
    <dc:date>2018-08-28T13:13:20.71</dc:date>
    <meta:editing-duration>PT6H12M49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230" meta: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