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/>
      <style:text-properties style:font-name-complex="Times New Roman" fo:font-weight="bold" style:font-weight-asian="bold" style:font-weight-complex="bold" style:font-style-complex="italic"/>
    </style:style>
    <style:style style:name="P8" style:parent-style-name="Standard" style:family="paragraph">
      <style:paragraph-properties fo:text-align="center" fo:margin-top="0.0784in"/>
      <style:text-properties style:font-name-complex="Times New Roman" fo:font-weight="bold" style:font-weight-asian="bold" style:font-weight-complex="bold" style:font-style-complex="italic"/>
    </style:style>
    <style:style style:name="P9" style:parent-style-name="Standard" style:family="paragraph">
      <style:paragraph-properties fo:text-align="justify" fo:margin-left="2.7562in">
        <style:tab-stops/>
      </style:paragraph-properties>
      <style:text-properties style:font-name-complex="Times New Roman" style:font-style-complex="italic"/>
    </style:style>
    <style:style style:name="P10" style:parent-style-name="Standard" style:family="paragraph">
      <style:paragraph-properties fo:text-align="justify" fo:margin-left="2.7562in">
        <style:tab-stops/>
      </style:paragraph-properties>
      <style:text-properties style:font-name-complex="Times New Roman" style:font-style-complex="italic"/>
    </style:style>
    <style:style style:name="P11" style:parent-style-name="Standard" style:family="paragraph">
      <style:paragraph-properties fo:margin-top="0.0784in"/>
      <style:text-properties style:font-name-complex="Times New Roman" style:font-style-complex="italic"/>
    </style:style>
    <style:style style:name="P12" style:parent-style-name="Standard" style:family="paragraph">
      <style:paragraph-properties fo:margin-top="0.0784in"/>
      <style:text-properties style:font-name-complex="Times New Roman" style:font-style-complex="italic"/>
    </style:style>
    <style:style style:name="P13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14" style:parent-style-name="Standard" style:family="paragraph">
      <style:paragraph-properties fo:text-align="center" fo:margin-top="0.0784in" fo:margin-left="0.6888in">
        <style:tab-stops/>
      </style:paragraph-properties>
      <style:text-properties style:font-name-complex="Times New Roman" style:font-style-complex="italic"/>
    </style:style>
    <style:style style:name="P15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16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17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18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19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20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21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22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23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24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25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26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27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28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29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30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31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32" style:parent-style-name="Fonteparág.padrão" style:family="text">
      <style:text-properties style:font-name-complex="Times New Roman" style:font-style-complex="italic"/>
    </style:style>
    <style:style style:name="T33" style:parent-style-name="Fonteparág.padrão" style:family="text">
      <style:text-properties style:font-name-complex="Times New Roman" style:font-style-complex="italic"/>
    </style:style>
    <style:style style:name="T34" style:parent-style-name="Fonteparág.padrão" style:family="text">
      <style:text-properties style:font-name-complex="Times New Roman" style:font-style-complex="italic"/>
    </style:style>
    <style:style style:name="P35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-complex="Times New Roman" style:font-style-complex="italic"/>
    </style:style>
    <style:style style:name="P36" style:parent-style-name="Standard" style:family="paragraph">
      <style:paragraph-properties fo:text-align="justify" fo:margin-top="0.0784in"/>
    </style:style>
    <style:style style:name="T37" style:parent-style-name="Fonteparág.padrão" style:family="text">
      <style:text-properties style:font-name-complex="Times New Roman" style:font-weight-complex="bold" style:font-style-complex="italic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 style:font-style-complex="italic"/>
    </style:style>
    <style:style style:name="T39" style:parent-style-name="Fonteparág.padrão" style:family="text">
      <style:text-properties style:font-name-complex="Times New Roman" style:font-style-complex="italic"/>
    </style:style>
    <style:style style:name="P40" style:parent-style-name="Standard" style:family="paragraph">
      <style:paragraph-properties fo:text-align="justify" fo:margin-top="0.0784in"/>
      <style:text-properties style:font-name="Palatino Linotype" fo:font-size="14pt" style:font-size-asian="14pt" style:font-size-complex="14pt"/>
    </style:style>
    <style:style style:name="P41" style:parent-style-name="Standard" style:family="paragraph">
      <style:paragraph-properties fo:text-align="center" fo:margin-top="0.0784in"/>
      <style:text-properties style:font-name-complex="Times New Roman"/>
    </style:style>
    <style:style style:name="P42" style:parent-style-name="Standard" style:family="paragraph">
      <style:paragraph-properties fo:text-align="justify" fo:margin-top="0.0784in"/>
      <style:text-properties style:font-name-complex="Times New Roman"/>
    </style:style>
    <style:style style:name="P43" style:parent-style-name="Standard" style:family="paragraph">
      <style:paragraph-properties fo:text-align="justify" fo:margin-top="0.0784in"/>
      <style:text-properties style:font-name-complex="Times New Roman"/>
    </style:style>
    <style:style style:name="P44" style:parent-style-name="Standard" style:family="paragraph">
      <style:paragraph-properties fo:text-align="justify" fo:margin-top="0.0784in"/>
      <style:text-properties style:font-name-complex="Times New Roman"/>
    </style:style>
    <style:style style:name="P45" style:parent-style-name="Standard" style:family="paragraph">
      <style:paragraph-properties fo:text-align="justify" fo:margin-top="0.0784in"/>
      <style:text-properties style:font-name-complex="Times New Roman"/>
    </style:style>
    <style:style style:name="P46" style:parent-style-name="Standard" style:family="paragraph">
      <style:paragraph-properties fo:text-align="justify" fo:margin-top="0.0784in"/>
      <style:text-properties style:font-name-complex="Times New Roman"/>
    </style:style>
    <style:style style:name="P47" style:parent-style-name="Standard" style:family="paragraph">
      <style:paragraph-properties fo:text-align="justify" fo:margin-top="0.0784in"/>
      <style:text-properties style:font-name-complex="Times New Roman"/>
    </style:style>
    <style:style style:name="P48" style:parent-style-name="Standard" style:family="paragraph">
      <style:paragraph-properties fo:text-align="justify" fo:margin-top="0.0784in"/>
      <style:text-properties style:font-name-complex="Times New Roman"/>
    </style:style>
    <style:style style:name="P49" style:parent-style-name="Standard" style:family="paragraph">
      <style:paragraph-properties fo:text-align="justify" fo:margin-top="0.0784in"/>
      <style:text-properties style:font-name-complex="Times New Roman"/>
    </style:style>
    <style:style style:name="P50" style:parent-style-name="Standard" style:family="paragraph">
      <style:paragraph-properties fo:text-align="justify" fo:margin-top="0.0784in"/>
      <style:text-properties style:font-name-complex="Times New Roman"/>
    </style:style>
    <style:style style:name="P51" style:parent-style-name="Standard" style:family="paragraph">
      <style:paragraph-properties fo:text-align="justify" fo:margin-top="0.0784in"/>
      <style:text-properties style:font-name-complex="Times New Roman"/>
    </style:style>
    <style:style style:name="P52" style:parent-style-name="Standard" style:family="paragraph">
      <style:paragraph-properties fo:text-align="justify" fo:margin-top="0.0784in"/>
      <style:text-properties style:font-name-complex="Times New Roman"/>
    </style:style>
    <style:style style:name="P53" style:parent-style-name="Standard" style:family="paragraph">
      <style:paragraph-properties fo:text-align="justify" fo:margin-top="0.0784in"/>
      <style:text-properties style:font-name-complex="Times New Roman"/>
    </style:style>
    <style:style style:name="P54" style:parent-style-name="Standard" style:family="paragraph">
      <style:paragraph-properties fo:text-align="justify" fo:margin-top="0.0784in"/>
      <style:text-properties style:font-name-complex="Times New Roman"/>
    </style:style>
    <style:style style:name="P55" style:parent-style-name="Standard" style:family="paragraph">
      <style:paragraph-properties fo:text-align="justify" fo:margin-top="0.0784in"/>
      <style:text-properties style:font-name-complex="Times New Roman"/>
    </style:style>
    <style:style style:name="P56" style:parent-style-name="Standard" style:family="paragraph">
      <style:paragraph-properties fo:text-align="justify" fo:margin-top="0.0784in"/>
      <style:text-properties style:font-name-complex="Times New Roman"/>
    </style:style>
    <style:style style:name="P57" style:parent-style-name="Standard" style:family="paragraph">
      <style:paragraph-properties fo:text-align="justify" fo:margin-top="0.0784in"/>
      <style:text-properties style:font-name-complex="Times New Roman"/>
    </style:style>
    <style:style style:name="P58" style:parent-style-name="Standard" style:family="paragraph">
      <style:paragraph-properties fo:text-align="justify" fo:margin-top="0.0784in"/>
      <style:text-properties style:font-name-complex="Times New Roman"/>
    </style:style>
    <style:style style:name="P59" style:parent-style-name="Standard" style:family="paragraph">
      <style:paragraph-properties fo:text-align="justify" fo:margin-top="0.0784in"/>
      <style:text-properties style:font-name-complex="Times New Roman"/>
    </style:style>
    <style:style style:name="P60" style:parent-style-name="Standard" style:family="paragraph">
      <style:paragraph-properties fo:text-align="justify" fo:margin-top="0.0784in"/>
      <style:text-properties style:font-name-complex="Times New Roman"/>
    </style:style>
    <style:style style:name="P61" style:parent-style-name="Standard" style:family="paragraph">
      <style:paragraph-properties fo:text-align="justify" fo:margin-top="0.0784in"/>
      <style:text-properties style:font-name="Palatino Linotype" fo:font-size="14pt" style:font-size-asian="14pt" style:font-size-complex="14pt"/>
    </style:style>
    <style:style style:name="P62" style:parent-style-name="Standard" style:family="paragraph">
      <style:paragraph-properties fo:text-align="justify" fo:margin-top="0.0784in"/>
      <style:text-properties style:font-name="Palatino Linotype" fo:font-size="14pt" style:font-size-asian="14pt" style:font-size-complex="14pt"/>
    </style:style>
    <style:style style:name="P63" style:parent-style-name="Standard" style:family="paragraph">
      <style:paragraph-properties fo:text-align="center" fo:margin-top="0.0784in" fo:margin-left="0.6888in">
        <style:tab-stops/>
      </style:paragraph-properties>
      <style:text-properties style:font-name-complex="Times New Roman" style:font-style-complex="italic"/>
    </style:style>
    <style:style style:name="P64" style:parent-style-name="Standard" style:family="paragraph">
      <style:paragraph-properties fo:text-align="center" fo:margin-top="0.0784in" fo:margin-left="0.6888in">
        <style:tab-stops/>
      </style:paragraph-properties>
      <style:text-properties style:font-name-complex="Times New Roman" fo:font-style="italic" style:font-style-asian="italic" style:font-style-complex="italic"/>
    </style:style>
    <style:style style:name="P65" style:parent-style-name="Standard" style:family="paragraph">
      <style:paragraph-properties fo:text-align="center" fo:margin-top="0.0784in" fo:margin-left="0.6888in">
        <style:tab-stops/>
      </style:paragraph-properties>
      <style:text-properties style:font-name-complex="Times New Roman" fo:font-style="italic" style:font-style-asian="italic" style:font-style-complex="italic"/>
    </style:style>
    <style:style style:name="P66" style:parent-style-name="Standard" style:family="paragraph">
      <style:paragraph-properties fo:text-align="center" fo:margin-top="0.0784in" fo:margin-left="0.6888in">
        <style:tab-stops/>
      </style:paragraph-properties>
    </style:style>
    <style:style style:name="T67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68" style:parent-style-name="Fonteparág.padrão" style:family="text"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Projeto de Lei nº<text:s/>9/2018</text:p>
      <text:p text:style-name="P8"/>
      <text:p text:style-name="P9">Dispõe sobre a instituição da Campanha Municipal de Prevenção ao Suicídio “Setembro Amarelo” e dá outras</text:p>
      <text:p text:style-name="P10">providências.</text:p>
      <text:p text:style-name="P11"/>
      <text:p text:style-name="P12"/>
      <text:p text:style-name="P13">O Prefeito Municipal de Piedade,<text:s/>Estado de São de Paulo, no uso das atribuições que lhes são conferidas por lei, faz saber que a Câmara Municipal de Piedade decreta e ele promulga a seguinte lei:</text:p>
      <text:p text:style-name="P14"/>
      <text:p text:style-name="P15">Art. 1º Fica a Prefeitura Municipal de Piedade autorizada a instituir a Campanha Municipal de Prevenção ao Suicídio, “Setembro Amarelo”.</text:p>
      <text:p text:style-name="P16">Parágrafo único. A Campanha Municipal de Prevenção ao Suicídio tem por objetivo identificar possíveis sintomas, tratar o transtorno e prover o acompanhamento de indivíduos que apresentem o perfil, minimizando a<text:s/>evolução dos quadros que podem chegar ao suicídio.</text:p>
      <text:p text:style-name="P17"/>
      <text:p text:style-name="P18">Art. 2º A Campanha Municipal de Prevenção ao Suicídio será desenvolvido no âmbito da Secretaria Municipal de Saúde, e será realizada anualmente, durante o mês de setembro, com intuito de informar, esclarecer, conscientizar, envolver e mobilizar a sociedade civil a respeito da prevenção ao suicídio, tendo em vista que o dia 10 de setembro é considerado Dia Mundial da Prevenção ao Suicídio, com base nas seguintes diretrizes sem o prejuízo de outras a serem instituídas:</text:p>
      <text:p text:style-name="P19">I – promoção de palestras – na semana que compreenda o dia 10 de setembro, que deverão ser direcionadas aos profissionais de saúde, visando identificar possíveis pacientes que se enquadrem no perfil;</text:p>
      <text:p text:style-name="P20">II – exposição com cartazes citando eventuais sintomas e alertando para possível diagnóstico;</text:p>
      <text:p text:style-name="P21">III- idealização de canais de atendimento aos diagnosticados, ou a aqueles que se encontram com possível sintoma de tentativa de suicídio;</text:p>
      <text:p text:style-name="P22">IV – direcionamento de atividades para o público alvo do programa,<text:s/>principalmente os mais vulneráveis;</text:p>
      <text:p text:style-name="P23">V – monitoramento de possíveis casos para avaliação e cuidado promovendo a interdisciplinaridade entre os profissionais que irão atuar no segmento.</text:p>
      <text:p text:style-name="P24"/>
      <text:p text:style-name="P25">Art. 3° Ao longo do mês de setembro, serão realizados fóruns de<text:s/>debates, palestras, seminários, divulgação de material informativo impresso ou audiovisual, entre outras ações de conscientização em espaços públicos, podendo contar com a participação voluntária de profissionais da medicina, psicologia, psiquiatria, serviço social, segurança comunitária, educação, entre outras áreas do Poder Público, instituições públicas e privadas e a população de modo geral.</text:p>
      <text:p text:style-name="P26"/>
      <text:p text:style-name="P27">Art. 4° A campanha Municipal de Prevenção ao Suicídio “Setembro Amarelo” terá como símbolo um laço de fita na cor amarela. Em caso de outro elemento de identidade visual vir a substitui-lo, é recomendável manter-se o amarelo como cor padrão.</text:p>
      <text:p text:style-name="P28"/>
      <text:p text:style-name="P29">Art. 5° A prefeitura Municipal de Piedade poderá firmar parcerias de forma não onerosa com órgãos públicos, universidades, organizações não governamentais, entre outras instituições públicas visando a instituição Campanha Municipal de Prevenção ao suicídio “Setembro Amarelo”, bem como sua promoção anual.</text:p>
      <text:p text:style-name="P30"/>
      <text:p text:style-name="P31"><text:span text:style-name="T32">Art. 6°</text:span><text:s/><text:span text:style-name="T33">As despesas decorrentes da execução desta Lei correrão à conta de<text:s/></text:span><text:span text:style-name="T34">dotações orçamentárias próprias, suplementadas se necessário.</text:span></text:p>
      <text:p text:style-name="P35"/>
      <text:p text:style-name="P36"><text:span text:style-name="T37"><text:s text:c="16"/>Art. 7</text:span><text:span text:style-name="T38">°</text:span><text:span text:style-name="T39"><text:s/>Esta lei entra em vigor na data de sua publicação.</text:span></text:p>
      <text:p text:style-name="P40"/>
      <text:p text:style-name="P41">JUSTIFICATIVA</text:p>
      <text:p text:style-name="P42"/>
      <text:p text:style-name="P43">Apresentamos este projeto de lei propondo a instituição da Campanha Municipal de Prevenção ao Suicídio<text:s/>“Setembro Amarelo”. O objetivo é oferecer à população de Piedade meios para a informação e conscientização, a fim de prevenir o suicídio, a exemplo do que ocorre anualmente em diversos países no mês citado, em cujo dia 10 celebra-se o Dia Mundial de Prevenção ao Suicídio.</text:p>
      <text:p text:style-name="P44"/>
      <text:p text:style-name="P45">Cada vez mais crescente os índices de transtornos de ordem psiquiátrica e psicológica na população, como a depressão, em diferentes faixas etárias, nível de escolaridade e profissional, classes socioeconômicas, entre outros tipos de classificação, anualmente, diversos países têm desenvolvido ações de combate às causas do suicídio durante o mês de setembro.</text:p>
      <text:p text:style-name="P46"/>
      <text:p text:style-name="P47">O suicídio é um ato complexo cuja causa mais comum é um transtorno mental e/ou psicológico que pode incluir depressão, transtorno bipolar, esquizofrenia, alcoolismo e abuso de drogas. Dificuldades financeiras e/ou emocionais que também desempenham um fator significativo para evolução do quadro que pode vir a culminar com o indivíduo retirar a própria vida.</text:p>
      <text:p text:style-name="P48"/>
      <text:p text:style-name="P49">O Estado tem papel relevante<text:s/>para o tratamento desse transtorno, identificando possíveis sintomas, acompanhando e oferecendo possibilidades de recuperação aos que necessitem. Novo relatório divulgado pela Organização Mundial de Saúde, a OMS, chama a atenção de governos para o suicídio, considerado “um grande problema de saúde pública”, que não é tratado e prevenido de maneira eficaz.</text:p>
      <text:p text:style-name="P50"/>
      <text:p text:style-name="P51">Segundo o estudo, 804 mil pessoas cometem suicídio todos os anos – taxa de 11,4 mortes para cada grupo de 100 mil habitantes. De acordo com a agência das<text:s/>Nações Unidas, 75% dos casos<text:s/><text:soft-page-break/>envolvem pessoas de países onde a renda é considerada baixa ou média.</text:p>
      <text:p text:style-name="P52"/>
      <text:p text:style-name="P53">O Brasil é o oitavo país em número de suicídios. Em 2012, foram registradas 11.821 mortes, sendo 9.198 homens e 2.623 mulheres (taxa de 6,0 para cada grupo<text:s/>de 100 mil habitantes). Entre 2000 e 2012, houve um aumento de 10,4% na quantidade de mortes – alta de 17,8% entre mulheres e 8,2% entre os homens. O país com mais mortes é a Índia (258 mil óbitos), seguido de China (120,7 mil), Estados Unidos (43 mil), Rússia (31 mil), Japão (29 mil), Coreia do Sul (17 mil) e Paquistão (13 mil).</text:p>
      <text:p text:style-name="P54"/>
      <text:p text:style-name="P55">O levantamento diz ainda que a cada 40 segundos uma pessoa comete suicídio e apenas 28 países do mundo possuem planos estratégicos de prevenção. A mortalidade de pessoas com<text:s/>idade entre 70 anos ou mais é maior, de acordo com a pesquisa.</text:p>
      <text:p text:style-name="P56"/>
      <text:p text:style-name="P57">Considerando que a campanha “Setembro Amarelo” já vem sendo desenvolvida em alguns municípios brasileiros, como o Rio de Janeiro-RJ, Americana – SP, Boa Vista -RR e Sorocaba – SP.</text:p>
      <text:p text:style-name="P58"/>
      <text:p text:style-name="P59">Sendo assim, acredito que a Campanha Municipal de Prevenção ao Suicídio “Setembro Amarelo” possa ser desenvolvida anualmente, somando-se a outras já existentes na área da, Saúde, como o “Outubro Rosa” (câncer de mama), “Novembro Azul” (câncer de próstata) e o “Dezembro Vermelho” (DSTs/Aids).</text:p>
      <text:p text:style-name="P60"/>
      <text:p text:style-name="P61"/>
      <text:p text:style-name="P62"/>
      <text:p text:style-name="P63">Plenário Vereador Roberto Rolim da Silva, 23 de agosto de 2018.</text:p>
      <text:p text:style-name="P64"/>
      <text:p text:style-name="P65"/>
      <text:p text:style-name="P66"><text:span text:style-name="T67">Vereador Wagner Takeshi Yoshizako (PSDB)</text:span><text:span text:style-name="T6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1.1666in" fo:margin-bottom="0.5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9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top="0.0784in" fo:margin-left="0.6888in">
        <style:tab-stops/>
      </style:paragraph-properties>
    </style:style>
    <style:style style:name="T3" style:parent-style-name="Fonteparág.padrão" style:family="text"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line-height="150%" fo:margin-left="0.6888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s1" text:anchor-type="paragraph" svg:x="0.45827in" svg:y="0.17717in" svg:width="1.08346in" svg:height="0.84449in" style:rel-width="scale" style:rel-height="scale"><draw:image xlink:href="media/image1.jpeg" xlink:type="simple" xlink:show="embed" xlink:actuate="onLoad"/><svg:title/><svg:desc/></draw:frame><text:span text:style-name="T3">Câmara Municipal de Piedade</text:span></text:p>
        <text:p text:style-name="P4">Praça Coronel João Rosa, 26 – Centro - Piedade – SP CEP 18170-000</text:p>
        <text:p text:style-name="P5">Telefone: (15) 3244-1377 / Fax: (15) 3244-2933</text:p>
        <text:p text:style-name="P6">Site: www.camarapiedade.sp.gov.br</text:p>
        <text:p text:style-name="P7">E-mail: contato@camarapiedade.sp.gov.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biano</meta:initial-creator>
    <dc:creator>Anderson Lui Prieto</dc:creator>
    <meta:creation-date>2018-08-23T19:32:00Z</meta:creation-date>
    <dc:date>2018-08-28T12:38:00Z</dc:date>
    <meta:print-date>2018-02-19T12:03:00Z</meta:print-date>
    <meta:template xlink:href="Normal" xlink:type="simple"/>
    <meta:editing-cycles>5</meta:editing-cycles>
    <meta:editing-duration>PT600S</meta:editing-duration>
    <meta:document-statistic meta:page-count="3" meta:paragraph-count="12" meta:word-count="967" meta:character-count="6183" meta:row-count="43" meta:non-whitespace-character-count="5228"/>
  </office:meta>
</office:document-meta>
</file>