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0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21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23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24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text-properties style:font-name="Palatino Linotype" style:font-name-complex="Times New Roman" fo:font-style="italic" style:font-style-asian="italic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8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32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78/2018</text:p>
      <text:p text:style-name="P4"/>
      <text:p text:style-name="P5">“Indica melhorias na tradicional feira do municípi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Considerando que a data da tradicional feira do município, evento realizado em<text:s/></text:span><text:span text:style-name="T16">todas as quartas-feiras na Rua Aurélio Amaral, pode ser remanejada para um outro dia da semana;</text:span></text:p>
      <text:p text:style-name="P17"><text:tab/>Considerando que tal mudança descontentaria grande parte dos munícipes que frequentam o evento, sejam eles comerciantes ou consumidores;<text:s/></text:p>
      <text:p text:style-name="P18"><text:span text:style-name="T19"><text:tab/></text:span><text:span text:style-name="T20">Indico ao Senhor Pre</text:span><text:span text:style-name="T21">feito Municipal, obedecidas as formalidades regimentais, que seja mantida a data da tradicional feira, bem como sejam construídos banheiros e aprimorado o monitoramento da Guarda Civil Municipal no local.<text:s/></text:span>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Faço a presente solicitação<text:s/></text:span><text:span text:style-name="T29">para atender às reivindicações dos munícipes que frequentam a feira, haja vista a importância do evento que, direta e indiretamente, emprega muitas pessoas em nosso município e que cria um intercâmbio comercial permanente.<text:s/></text:span></text:p>
      <text:p text:style-name="P30"><text:span text:style-name="T31"><text:tab/></text:span><text:span text:style-name="T32"><text:tab/></text:span></text:p>
      <text:p text:style-name="P33"/>
      <text:p text:style-name="P34">Plenário Vereador Roberto<text:s/>Rolim da Silva, 24 de agosto de 2018.</text:p>
      <text:p text:style-name="P35"/>
      <text:p text:style-name="P36"/>
      <text:p text:style-name="P37"/>
      <text:p text:style-name="P38"><text:span text:style-name="T39">Vereador Alex Pinheiro da Silva (PT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8-27T16:21:00Z</meta:creation-date>
    <dc:date>2018-08-27T16:21:00Z</dc:date>
    <meta:print-date>2018-08-17T18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24" meta:row-count="7" meta:non-whitespace-character-count="866"/>
  </office:meta>
</office:document-meta>
</file>