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C737F96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15%" fo:text-align="center" style:justify-single-word="false"/>
      <style:text-properties style:font-name-asian="Arial Unicode MS"/>
    </style:style>
    <style:style style:name="P6" style:family="paragraph" style:parent-style-name="Standard">
      <style:paragraph-properties fo:text-align="center" style:justify-single-word="false"/>
      <style:text-properties style:font-name-asian="Arial Unicode MS"/>
    </style:style>
    <style:style style:name="P7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15%" fo:text-align="center" style:justify-single-word="false"/>
      <style:text-properties fo:font-style="italic" style:text-underline-style="solid" style:text-underline-width="auto" style:text-underline-color="font-color" fo:font-weight="bold" style:font-name-asian="Arial Unicode MS" style:font-style-asian="italic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name-asian="Arial Unicode MS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Arial Unicode MS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fo:font-style="italic" style:font-name-asian="Arial Unicode MS" style:font-size-asian="11pt" style:font-style-asian="italic" style:font-name-complex="Times New Roman1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name-asian="Arial Unicode MS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212cm" fo:line-height="115%" fo:text-align="justify" style:justify-single-word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-asian="Arial Unicode MS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style:font-name-asian="Arial Unicode MS" style:font-weight-asian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-asian="Arial Unicode MS"/>
    </style:style>
    <style:style style:name="P1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/>
    </style:style>
    <style:style style:name="P19" style:family="paragraph" style:parent-style-name="Standard" style:master-page-name="Standard">
      <style:paragraph-properties fo:line-height="115%" style:page-number="auto"/>
      <style:text-properties style:font-name-asian="Arial Unicode MS"/>
    </style:style>
    <style:style style:name="T1" style:family="text">
      <style:text-properties style:font-name-asian="Arial Unicode MS"/>
    </style:style>
    <style:style style:name="T2" style:family="text"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INDICAÇÃO Nº. 176/2018</text:p>
      <text:p text:style-name="P7"/>
      <text:p text:style-name="P12">“Indica a possibilidade de doação de material para construção a ser utilizado em reforma da passarela, no Conjunto Habitacional Ayrton Senna.”</text:p>
      <text:p text:style-name="P8"/>
      <text:p text:style-name="P8"/>
      <text:p text:style-name="P9"/>
      <text:p text:style-name="P10"/>
      <text:p text:style-name="P16">Senhor Presidente:</text:p>
      <text:p text:style-name="P10"/>
      <text:p text:style-name="P10"/>
      <text:p text:style-name="P10"/>
      <text:p text:style-name="P10"/>
      <text:p text:style-name="P17">Considerando que esta passarela é muito importante, pois liga um prédio ao outro do CDHU Ayrton Senna, em que muitos moradores precisam fazer esta travessia diariamente.</text:p>
      <text:p text:style-name="P17">Considerando que muitos dos moradores são idosos e pessoas com limitações de mobilidade física, o que aumenta consideravelmente o risco de ocorrer algum acidente.</text:p>
      <text:p text:style-name="P17">Considerando que os moradores estão dispostos a colaborar com a administração pública, inclusive com a mão de obra e com o cimento. Restando, como sugestão, à Prefeitura apenas a areia e a pedra.</text:p>
      <text:p text:style-name="P18">Indico ao Senhor Prefeito Municipal, obedecidas as formalidades regimentais, que seja realizado um estudo para atender à comunidade do bairro e disponibilizar um caminhão de areia e um de pedra para a realização do serviço na passarela do prédio 41-A do referido Conjunto Habitacional.</text:p>
      <text:p text:style-name="P18"/>
      <text:p text:style-name="P14"><text:span text:style-name="T2">Justificativa:</text:span><text:span text:style-name="T1"> </text:span></text:p>
      <text:p text:style-name="P15">Fui procurado pela Sra. Edneia Pires, que explicou toda a situação de insegurança com a passarela.</text:p>
      <text:p text:style-name="P15">Reiterando que os moradores estão dispostos a colaborar com o poder público, para que esta solicitação seja atendida o mais breve possível.</text:p>
      <text:p text:style-name="P15">Desse modo, pede-se urgência na solicitação encaminhada, uma vez que há risco de ocorrer acidente. E com as obras de manutenção na passarela esse risco poderá será afastado.</text:p>
      <text:p text:style-name="P15"/>
      <text:p text:style-name="P15"/>
      <text:p text:style-name="P5">Plenário Vereador Roberto Rolim da Silva, 22 de agosto de 2018.</text:p>
      <text:p text:style-name="P5"/>
      <text:p text:style-name="P6"/>
      <text:p text:style-name="P6"/>
      <text:p text:style-name="P6"/>
      <text:p text:style-name="P11">Alex Pinheiro da Silva</text:p>
      <text:p text:style-name="P11">Vereador (PT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t" style:country-asian="B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215cm" svg:y="0.949cm" svg:width="2.852cm" svg:height="2.152cm" draw:z-index="0"><draw:image xlink:href="Pictures/1000000000000111000000C737F9645B.jpg" xlink:type="simple" xlink:show="embed" xlink:actuate="onLoad"/></draw:frame> <text:s text:c="5"/></text:p>
        <text:p text:style-name="MP1">Câmara Municipal de Piedade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contato@camarapiedade.sp.gov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laine de Oliveira Coutinho</meta:initial-creator>
    <meta:editing-cycles>14</meta:editing-cycles>
    <meta:print-date>2018-08-23T09:28:24.10</meta:print-date>
    <meta:creation-date>2018-06-21T18:47:00</meta:creation-date>
    <dc:date>2018-08-23T10:15:53.82</dc:date>
    <meta:editing-duration>PT5H5M11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263" meta: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