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B648D483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 New Roman1" svg:font-family="'Times New Roman'" style:font-family-generic="swiss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style:line-height-at-least="0.176cm" fo:text-align="center" style:justify-single-word="false"/>
    </style:style>
    <style:style style:name="P2" style:family="paragraph" style:parent-style-name="Standard">
      <style:paragraph-properties fo:margin-left="1.75cm" fo:margin-right="0cm" style:line-height-at-least="0.176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3" style:family="paragraph" style:parent-style-name="Header">
      <style:text-properties fo:font-weight="bold" style:font-weight-asian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style:font-name="Palatino Linotype" fo:font-size="13pt" fo:font-style="italic" fo:font-weight="bold" style:font-size-asian="13pt" style:font-style-asian="italic" style:font-weight-asian="bold" style:font-name-complex="Palatino Linotype" style:font-size-complex="13pt" style:font-style-complex="italic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style:font-name="Palatino Linotype" fo:font-size="13pt" fo:font-style="italic" style:font-size-asian="13pt" style:font-style-asian="italic" style:font-name-complex="Palatino Linotype" style:font-size-complex="13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3pt" fo:font-style="italic" style:font-size-asian="13pt" style:font-style-asian="italic" style:font-name-complex="Palatino Linotype" style:font-size-complex="13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3pt" fo:font-style="italic" style:font-size-asian="13pt" style:font-style-asian="italic" style:font-name-complex="Palatino Linotype" style:font-size-complex="13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3pt" fo:font-style="italic" style:font-size-asian="13pt" style:font-style-asian="italic" style:font-name-complex="Palatino Linotype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3pt" fo:font-style="italic" fo:font-weight="bold" style:font-size-asian="13pt" style:font-style-asian="italic" style:font-weight-asian="bold" style:font-name-complex="Palatino Linotype" style:font-size-complex="13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Palatino Linotype" fo:font-size="13pt" fo:font-style="italic" fo:font-weight="bold" style:font-size-asian="13pt" style:font-style-asian="italic" style:font-weight-asian="bold" style:font-name-complex="Palatino Linotype" style:font-size-complex="13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Palatino Linotype" fo:font-size="13pt" fo:font-style="italic" fo:font-weight="bold" style:font-size-asian="13pt" style:font-style-asian="italic" style:font-weight-asian="bold" style:font-name-complex="Palatino Linotype" style:font-size-complex="13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318cm" fo:margin-right="0cm" fo:text-align="justify" style:justify-single-word="false" fo:text-indent="0cm" style:auto-text-indent="false">
        <style:tab-stops/>
      </style:paragraph-properties>
      <style:text-properties style:font-name="Palatino Linotype" fo:font-size="13pt" fo:font-style="italic" fo:font-weight="bold" style:font-size-asian="13pt" style:font-style-asian="italic" style:font-weight-asian="bold" style:font-name-complex="Palatino Linotype" style:font-size-complex="13pt" style:font-style-complex="italic"/>
    </style:style>
    <style:style style:name="P15" style:family="paragraph" style:parent-style-name="Standard">
      <style:paragraph-properties fo:margin-left="0.185cm" fo:margin-right="0cm" fo:text-align="justify" style:justify-single-word="false" fo:text-indent="0.026cm" style:auto-text-indent="false">
        <style:tab-stops/>
      </style:paragraph-properties>
      <style:text-properties style:font-name="Palatino Linotype" fo:font-size="13pt" fo:font-style="italic" style:font-size-asian="13pt" style:font-style-asian="italic" style:font-name-complex="Palatino Linotype" style:font-size-complex="13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13pt" fo:font-style="italic" style:font-size-asian="13pt" style:font-style-asian="italic" style:font-name-complex="Palatino Linotype" style:font-size-complex="13pt" style:font-style-complex="italic"/>
    </style:style>
    <style:style style:name="P17" style:family="paragraph" style:parent-style-name="Standard" style:master-page-name="MP0">
      <style:paragraph-properties fo:margin-left="0cm" fo:margin-right="-0.318cm" fo:text-indent="0cm" style:auto-text-indent="false" style:page-number="auto" fo:break-before="page"/>
      <style:text-properties style:font-name="Palatino Linotype" fo:font-size="13pt" fo:font-style="italic" fo:font-weight="bold" style:font-size-asian="13pt" style:font-style-asian="italic" style:font-weight-asian="bold" style:font-name-complex="Palatino Linotype" style:font-size-complex="13pt" style:font-style-complex="italic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Palatino Linotype" fo:font-size="13pt" fo:font-style="italic" style:font-size-asian="13pt" style:font-style-asian="italic" style:font-name-complex="Palatino Linotype" style:font-size-complex="13pt" style:font-style-complex="italic"/>
    </style:style>
    <style:style style:name="T3" style:family="text">
      <style:text-properties style:font-name="Palatino Linotype" fo:font-size="13pt" fo:font-style="italic" fo:font-weight="bold" style:font-size-asian="13pt" style:font-style-asian="italic" style:font-weight-asian="bold" style:font-name-complex="Palatino Linotype" style:font-size-complex="13pt" style:font-style-complex="italic"/>
    </style:style>
    <style:style style:name="T4" style:family="text">
      <style:text-properties style:font-name="Palatino Linotype" fo:font-size="13pt" fo:font-style="italic" style:font-name-asian="Times New Roman1" style:font-size-asian="13pt" style:font-style-asian="italic" style:font-name-complex="Palatino Linotype" style:font-size-complex="13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Moção nº <text:s/>10/2018</text:p>
      <text:p text:style-name="P5"/>
      <text:p text:style-name="P6">“Moção de congratulações ao 78º Aniversário da Biblioteca Pública Municipal Benedito Ayres da Silva.”</text:p>
      <text:p text:style-name="P14"/>
      <text:p text:style-name="P14"/>
      <text:p text:style-name="P9"><text:tab/>Senhor Presidente:</text:p>
      <text:p text:style-name="P9"/>
      <text:p text:style-name="P13"><text:span text:style-name="Fonte_20_parág._20_padrão"><text:span text:style-name="T2"><text:tab/>JOSÉ ANÉSIO XAVIER LEMES</text:span></text:span><text:span text:style-name="Fonte_20_parág._20_padrão"><text:span text:style-name="T3">, </text:span></text:span><text:span text:style-name="Fonte_20_parág._20_padrão"><text:span text:style-name="T2">vereador do município de Piedade – SP, e demais vereadores que subscrevem a presente, vem no exercício de suas prerrogativas, à presença de Vossa Excelência propor para deliberação do plenário, a moção de congratulações ao 78º Aniversário da Biblioteca Pública Municipal Benedito Ayres da Silva, comemorado no dia 14/8/2018.<text:tab/></text:span></text:span></text:p>
      <text:p text:style-name="P13"><text:span text:style-name="Fonte_20_parág._20_padrão"><text:span text:style-name="T4"><text:tab/>A presente moção justifica-se em reconhecimento aos </text:span></text:span><text:span text:style-name="Fonte_20_parág._20_padrão"><text:span text:style-name="T2">relevantes serviços prestados pela Biblioteca Municipal Benedito Ayres da Silva à sociedade piedadense, em que fomentou a cultura e conhecimento durante seus 78 anos de existência. É imprescindível destacar a importância que a Biblioteca detém, </text:span></text:span><text:span text:style-name="Fonte_20_parág._20_padrão"><text:span text:style-name="T4">sendo real edificadora da construção do saber.</text:span></text:span></text:p>
      <text:p text:style-name="P13"><text:span text:style-name="Fonte_20_parág._20_padrão"><text:span text:style-name="T2"/></text:span></text:p>
      <text:p text:style-name="P7"><text:tab/>Que após a deliberação seja dado ciência ao Secretário de Educação, Cultura, Esporte e Lazer, bem como a toda equipe da Biblioteca Municipal.</text:p>
      <text:p text:style-name="P7"/>
      <text:p text:style-name="P7"/>
      <text:p text:style-name="P6">Plenário Vereador Roberto Rolim da Silva, 16 de agosto de 2018</text:p>
      <text:p text:style-name="P6"/>
      <text:p text:style-name="P6"/>
      <text:p text:style-name="P6"/>
      <text:p text:style-name="P6"/>
      <text:p text:style-name="P10">José Anésio Xavier Lemes</text:p>
      <text:p text:style-name="P10">Vereador (PP)</text:p>
      <text:p text:style-name="P10"/>
      <text:p text:style-name="P15"/>
      <text:p text:style-name="P8"><text:tab/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Times New Roman1" svg:font-family="'Times New Roman'" style:font-family-generic="swiss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MS Mincho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style:font-name="Wingdings 2" fo:font-size="13pt" style:font-size-asian="13pt" style:font-name-complex="OpenSymbol" style:font-size-complex="13pt"/>
    </style:style>
    <style:style style:name="WW8Num1z1" style:family="text">
      <style:text-properties style:font-name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Marca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Wingdings 2" fo:font-size="13pt" style:font-size-asian="13pt" style:font-name-complex="OpenSymbol" style:font-size-complex="13pt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Wingdings 2" fo:font-size="13pt" style:font-size-asian="13pt" style:font-name-complex="OpenSymbol" style:font-size-complex="13pt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Wingdings 2" fo:font-size="13pt" style:font-size-asian="13pt" style:font-name-complex="OpenSymbol" style:font-size-complex="13pt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cm" style:line-height-at-least="0.176cm" fo:text-align="center" style:justify-single-word="false"/>
    </style:style>
    <style:style style:name="MP2" style:family="paragraph" style:parent-style-name="Standard">
      <style:paragraph-properties fo:margin-left="1.75cm" fo:margin-right="0cm" style:line-height-at-least="0.176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MP3" style:family="paragraph" style:parent-style-name="Header">
      <style:text-properties fo:font-weight="bold" style:font-weight-asian="bold"/>
    </style:style>
    <style:style style:name="MT1" style:family="text">
      <style:text-properties fo:font-size="24pt" style:font-size-asian="24pt" style:font-size-complex="2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29cm" fo:margin-bottom="1.27cm" fo:margin-left="3.175cm" fo:margin-right="1.90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9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0.429cm" svg:y="0.309cm" svg:width="1.998cm" svg:height="2.08cm" draw:z-index="0"><draw:image xlink:href="Pictures/1000000000000258000001B648D48376.jpg" xlink:type="simple" xlink:show="embed" xlink:actuate="onLoad"/></draw:frame><text:span text:style-name="Fonte_20_parág._20_padrão"><text:span text:style-name="MT1">Câmara Municipal de Piedade</text:span></text:span></text:p>
        <text:p text:style-name="MP2">Praça Coronel João Rosa, 26 - Centro - Piedade - SP - CEP 18170-000</text:p>
        <text:p text:style-name="MP2">Telefone: (15) 3244-1377</text:p>
        <text:p text:style-name="MP2">Site: www.camarapiedade.sp.gov.br</text:p>
        <text:p text:style-name="MP2">E-mail: contato@camarapiedade.sp.gov.br</text:p>
        <text:p text:style-name="MP3"/>
        <text:p text:style-name="Header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fício E - nº        /2009</dc:title>
    <meta:initial-creator>Camara</meta:initial-creator>
    <meta:creation-date>2009-04-09T08:37:00Z</meta:creation-date>
    <dc:date>2018-08-16T08:32:34.40</dc:date>
    <meta:print-date>2018-08-16T08:24:45.89</meta:print-date>
    <meta:editing-cycles>51</meta:editing-cycles>
    <meta:editing-duration>PT2H46M12S</meta:editing-duration>
    <meta:document-statistic meta:table-count="0" meta:image-count="1" meta:object-count="0" meta:page-count="1" meta:paragraph-count="16" meta:word-count="187" meta:character-count="1266"/>
    <meta:template xlink:type="simple" xlink:actuate="onRequest" xlink:title="" xlink:href="../../Modelos/Mo+º+úo%20de%20Congratula+º+Áes.odt/Normal"/>
  </office:meta>
</office:document-meta>
</file>