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2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name-complex="Palatino Linotype" style:font-size-complex="2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Palatino Linotype" fo:font-size="16pt" fo:font-style="italic" fo:font-weight="bold" style:font-name-asian="Arial Unicode MS" style:font-size-asian="16pt" style:font-style-asian="italic" style:font-weight-asian="bold" style:font-name-complex="Palatino Linotype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4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Palatino Linotype" fo:font-size="13pt" fo:font-style="italic" style:font-name-asian="Arial Unicode MS" style:font-size-asian="13pt" style:font-style-asian="italic" style:font-name-complex="Palatino Linotype" style:font-size-complex="13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Palatino Linotype" fo:font-size="14pt" fo:font-style="italic" style:font-size-asian="14pt" style:font-style-asian="italic" style:font-name-complex="Palatino Linotype" style:font-size-complex="14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Palatino Linotype" fo:font-size="14pt" fo:font-style="italic" style:font-size-asian="14pt" style:font-style-asian="italic" style:font-name-complex="Palatino Linotype" style:font-size-complex="14pt" style:font-style-complex="italic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alatino Linotype" fo:font-size="2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name-complex="Palatino Linotype" style:font-size-complex="26pt"/>
    </style:style>
    <style:style style:name="T1" style:family="text">
      <style:text-properties style:font-name="Palatino Linotype" fo:font-size="14pt" fo:font-style="italic" style:font-size-asian="14pt" style:font-style-asian="italic" style:font-name-complex="Palatino Linotype" style:font-size-complex="14pt" style:font-style-complex="italic"/>
    </style:style>
    <style:style style:name="T2" style:family="text"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 style:font-style-complex="italic"/>
    </style:style>
    <style:style style:name="T3" style:family="text"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T4" style:family="text">
      <style:text-properties fo:color="#000000" style:font-name="Palatino Linotype" fo:font-size="14pt" fo:font-style="italic" style:font-size-asian="14pt" style:font-style-asian="italic" style:font-name-complex="Palatino Linotype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Câmara Municipal de Piedade</text:p>
      <text:p text:style-name="P8"/>
      <text:p text:style-name="P2">Requerimento nº 93/2018</text:p>
      <text:p text:style-name="P8"/>
      <text:p text:style-name="P3">"Voto de pesar pelo falecimento do jovem Ramon Aparecido Vieira de Jesus."</text:p>
      <text:p text:style-name="P9"/>
      <text:p text:style-name="P10"/>
      <text:p text:style-name="P10"/>
      <text:p text:style-name="P10"/>
      <text:p text:style-name="P4"><text:s text:c="5"/>Senhor Presidente:</text:p>
      <text:p text:style-name="P10"><text:s/></text:p>
      <text:p text:style-name="P10"/>
      <text:p text:style-name="P10"/>
      <text:p text:style-name="P10"/>
      <text:p text:style-name="P11"><text:span text:style-name="Fonte_20_parág._20_padrão"><text:span text:style-name="T1"><text:s text:c="5"/>Requeiro, obedecidas as formalidades regimentais, que seja consignado em ata um voto de profundo pesar pelo falecimento </text:span></text:span><text:span text:style-name="Fonte_20_parág._20_padrão"><text:span text:style-name="T3">do jovem Ramon Aparecido Vieira de Jesus aos 17 anos</text:span></text:span><text:span text:style-name="Fonte_20_parág._20_padrão"><text:span text:style-name="T4">, fato </text:span></text:span><text:span text:style-name="Fonte_20_parág._20_padrão"><text:span text:style-name="T1">ocorrido no dia 9/8/2018.</text:span></text:span></text:p>
      <text:p text:style-name="P5"><text:s text:c="5"/>Requeiro ainda que após a deliberação seja dado ciência à família enlutada.</text:p>
      <text:p text:style-name="P5"/>
      <text:p text:style-name="P5"/>
      <text:p text:style-name="P6">Plenário Vereador Roberto Rolim da Silva, 13 de agosto de 2018.</text:p>
      <text:p text:style-name="P5"/>
      <text:p text:style-name="P7"/>
      <text:p text:style-name="P7"/>
      <text:p text:style-name="P7"/>
      <text:p text:style-name="P12"><text:span text:style-name="Fonte_20_parág._20_padrão"><text:span text:style-name="T2">Vereador Wagner Takeshi Yoshizako (PSD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499cm" fo:margin-left="3.413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âmara Municipal de Piedade</dc:title>
    <meta:initial-creator>Camara</meta:initial-creator>
    <meta:creation-date>2017-05-12T15:02:00Z</meta:creation-date>
    <dc:date>2018-08-13T09:32:30.23</dc:date>
    <meta:print-date>2017-03-20T16:53:00Z</meta:print-date>
    <meta:editing-cycles>8</meta:editing-cycles>
    <meta:editing-duration>PT4H18M11S</meta:editing-duration>
    <meta:document-statistic meta:table-count="0" meta:image-count="0" meta:object-count="0" meta:page-count="1" meta:paragraph-count="9" meta:word-count="81" meta:character-count="540"/>
    <meta:template xlink:type="simple" xlink:actuate="onRequest" xlink:title="" xlink:href="../../Modelos/Voto%20de%20pesar.odt/Normal"/>
  </office:meta>
</office:document-meta>
</file>