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margin-left="0.9847in" fo:text-indent="0.4923in">
        <style:tab-stops/>
      </style:paragraph-properties>
    </style:style>
    <style:style style:name="T2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89/2018</text:p>
      <text:p text:style-name="P4"/>
      <text:p text:style-name="P5">“Questiona se a PDD-279 está apta a receber denominação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<text:span text:style-name="T13">Requeiro à Mesa, ouvido o Egrégio Plenário e atendidas as demais<text:s/></text:span><text:span text:style-name="T14">disposições regimentais, que seja oficiado ao Sr. Prefeito, solicitando que informe se<text:s/></text:span><text:span text:style-name="T15">a PDD-279, localizada no Bairro Reducino, está apta a receber denominação, bem como seja encaminhado o croqui do local</text:span><text:span text:style-name="T16">.<text:s/></text:span></text:p>
      <text:p text:style-name="P17"/>
      <text:p text:style-name="P18">Justificativa</text:p>
      <text:p text:style-name="P19"/>
      <text:p text:style-name="P20">Esse pedido visa juntar os documentos necessários que permitam a elaboração de projeto de lei com o intuito de denominar a referida via. <text:s text:c="3"/></text:p>
      <text:p text:style-name="P21"><text:span text:style-name="T22"><text:tab/><text:s/></text:span></text:p>
      <text:p text:style-name="P23"/>
      <text:p text:style-name="P24">Plenário Vereador Roberto Rolim da Silva, 10 de agosto de 2018.</text:p>
      <text:p text:style-name="P25"/>
      <text:p text:style-name="P26"/>
      <text:p text:style-name="P27"/>
      <text:p text:style-name="P28"><text:span text:style-name="T29">Vereador Nelson Prestes de Oliveira (P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8-10T18:12:00Z</meta:creation-date>
    <dc:date>2018-08-10T18:12:00Z</dc:date>
    <meta:print-date>2018-07-20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51" meta:row-count="4" meta:non-whitespace-character-count="551"/>
  </office:meta>
</office:document-meta>
</file>