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8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Palatino Linotype" fo:font-style="italic" style:font-style-asian="italic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Palatino Linotype" fo:font-style="italic" style:font-style-asian="italic"/>
    </style:style>
    <style:style style:name="T25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6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9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168/2018</text:p>
      <text:p text:style-name="P4"/>
      <text:p text:style-name="P5">“Indica a manutenção (tapa-buracos) na estrada que liga o Bairro dos Godinhos até o Bairro dos Ortizes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<text:s/></text:span><text:span text:style-name="T16">Municipal, obedecidas as formalidades regimentais, que seja realizada a manutenção (tapa-buracos) na<text:s/></text:span><text:span text:style-name="T17">estrada que liga o Bairro dos Godinhos até o Bairro dos Ortizes</text:span><text:span text:style-name="T18">.</text:span></text:p>
      <text:p text:style-name="P19"/>
      <text:p text:style-name="P20"/>
      <text:p text:style-name="P21">Justificativa:</text:p>
      <text:p text:style-name="P22"/>
      <text:p text:style-name="P23"><text:span text:style-name="T24"><text:tab/></text:span><text:span text:style-name="T25">Faço a presente solicitação para atender às reivindicações dos<text:s/></text:span><text:span text:style-name="T26">moradores locais que alegam sobre as más condições de tráfego na referida via, motivo pelo qual solicito providências.</text:span></text:p>
      <text:p text:style-name="P27"><text:span text:style-name="T28"><text:tab/></text:span><text:span text:style-name="T29"><text:tab/></text:span></text:p>
      <text:p text:style-name="P30"/>
      <text:p text:style-name="P31"/>
      <text:p text:style-name="P32">Plenário Vereador Roberto Rolim da Silva, 10 de agosto de 2018.</text:p>
      <text:p text:style-name="P33"/>
      <text:p text:style-name="P34"/>
      <text:p text:style-name="P35"/>
      <text:p text:style-name="P36">Vereador Mauro Vieira Machado (PT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8-10T11:53:00Z</meta:creation-date>
    <dc:date>2018-08-10T11:53:00Z</dc:date>
    <meta:print-date>2018-04-20T14:1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56" meta:row-count="4" meta:non-whitespace-character-count="555"/>
  </office:meta>
</office:document-meta>
</file>