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67/2018</text:p>
      <text:p text:style-name="P4"/>
      <text:p text:style-name="P5">“Indica a manutenção (tapa-buracos) na Estrada Hirohiko Katsuragawa e Messias Godinho Sobrinho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</text:span><text:span text:style-name="T16"><text:s/>obedecidas as formalidades regimentais, que seja realizada a manutenção (tapa-buracos) na Estrada Hirohiko Katsuragawa e na Estrada Messias Godinho Sobrinho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<text:s/></text:span><text:span text:style-name="T24">locais que alegam sobre as más condições de tráfego nas referidas vias, motivo pelo qual solicito providênc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10 de agosto de 2018.</text:p>
      <text:p text:style-name="P31"/>
      <text:p text:style-name="P32"/>
      <text:p text:style-name="P33"/>
      <text:p text:style-name="P34">Vereador Mauro Vieira Machado (PT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8-10T11:51:00Z</meta:creation-date>
    <dc:date>2018-08-10T11:51:00Z</dc:date>
    <meta:print-date>2018-08-07T14:5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54" meta:row-count="4" meta:non-whitespace-character-count="553"/>
  </office:meta>
</office:document-meta>
</file>