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line-height="150%"/>
      <style:text-properties style:font-name="Palatino Linotype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P9" style:parent-style-name="Normal" style:family="paragraph">
      <style:paragraph-properties fo:text-align="center" fo:line-height="150%"/>
      <style:text-properties style:font-name="Palatino Linotype" fo:font-style="italic" style:font-style-asian="italic" style:font-style-complex="italic" fo:font-size="14pt" style:font-size-asian="14pt" style:font-size-complex="12pt"/>
    </style:style>
    <style:style style:name="P10" style:parent-style-name="Standard" style:family="paragraph">
      <style:paragraph-properties fo:margin-top="0.0784in"/>
      <style:text-properties style:font-name="Palatino Linotype" fo:font-style="italic" style:font-style-asian="italic" style:font-style-complex="italic" fo:font-size="6pt" style:font-size-asian="6pt" style:font-size-complex="14pt"/>
    </style:style>
    <style:style style:name="P11" style:parent-style-name="Standard" style:family="paragraph">
      <style:paragraph-properties fo:margin-top="0.0784in" fo:text-indent="0.4916in"/>
      <style:text-properties style:font-name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margin-top="0.0784in" fo:line-height="150%" fo:text-indent="0.4916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3pt" style:font-size-asian="3pt" style:font-size-complex="14pt"/>
    </style:style>
    <style:style style:name="P14" style:parent-style-name="Standard" style:family="paragraph">
      <style:paragraph-properties fo:text-align="justify" fo:margin-top="0.0784in" fo:line-height="150%" fo:text-indent="0.4916in"/>
    </style:style>
    <style:style style:name="T15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17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18" style:parent-style-name="Fonteparág.padrão" style:family="text">
      <style:text-properties style:font-name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T19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0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1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margin-top="0.0784in" fo:line-height="150%" fo:text-indent="0.4916in"/>
    </style:style>
    <style:style style:name="T23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 fo:margin-top="0.0784in" fo:line-height="150%" fo:text-indent="0.4916in"/>
    </style:style>
    <style:style style:name="T26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justify" fo:margin-top="0.0784in" fo:line-height="150%" fo:text-indent="0.4916in"/>
    </style:style>
    <style:style style:name="T30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margin-top="0.0784in" fo:line-height="150%" fo:margin-left="2.4583in">
        <style:tab-stops/>
      </style:paragraph-properties>
    </style:style>
    <style:style style:name="T33" style:parent-style-name="Fonteparág.padrão" style:family="text">
      <style:text-properties style:font-name="Palatino Linotype" fo:font-weight="bold" style:font-weight-asian="bold" fo:font-style="italic" style:font-style-asian="italic" style:font-style-complex="italic" style:font-size-complex="14pt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font-size="7pt" style:font-size-asian="7pt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size="1pt" style:font-size-asian="1pt"/>
    </style:style>
    <style:style style:name="P36" style:parent-style-name="Standard" style:family="paragraph">
      <style:paragraph-properties fo:text-align="center" fo:margin-top="0.0784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3pt" style:font-size-asian="3pt" style:font-size-complex="14p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4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4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4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4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5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5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5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5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5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5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56" style:parent-style-name="Normal" style:family="paragraph">
      <style:paragraph-properties fo:line-height="150%" fo:margin-left="0.4916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text-align="center" fo:margin-top="0.0784in"/>
      <style:text-properties style:font-name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paragraph-properties fo:text-align="center" fo:margin-top="0.0784in"/>
      <style:text-properties style:font-name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P66" style:parent-style-name="Standard" style:family="paragraph">
      <style:paragraph-properties fo:text-align="center" fo:margin-top="0.0784in"/>
      <style:text-properties style:font-name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paragraph-properties fo:text-align="center" fo:margin-top="0.0784in"/>
      <style:text-properties style:font-name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Projeto de Decreto Legislativo nº 9/2018</text:p>
      <text:p text:style-name="P9">“Concede o título de cidadão piedadense ao Sr. José Eduardo Taliani”</text:p>
      <text:p text:style-name="P10"/>
      <text:p text:style-name="P11">A CÂMARA MUNICIPAL DE PIEDADE DECRETA:</text:p>
      <text:p text:style-name="P12">O presidente da Câmara Municipal<text:s/>de Piedade, Estado de São Paulo, no uso de suas atribuições legais, faço saber que a Câmara Municipal de Piedade aprovou e eu promulgo o seguinte Decreto Legislativo:</text:p>
      <text:p text:style-name="P13"/>
      <text:p text:style-name="P14"><text:span text:style-name="T15">Art. 1°</text:span><text:span text:style-name="T16"><text:s/>Fica a Câmara Municipal de Piedade autorizada a conceder o título de cidadão pie</text:span><text:span text:style-name="T17">dadense ao Sr.<text:s/></text:span><text:span text:style-name="T18">José Eduardo Taliani</text:span><text:span text:style-name="T19">, pelos relevantes serviços que<text:s/></text:span><text:span text:style-name="T20">prestou</text:span><text:span text:style-name="T21"><text:s/>ao município.</text:span></text:p>
      <text:p text:style-name="P22"><text:span text:style-name="T23">Parágrafo único</text:span><text:span text:style-name="T24"><text:s/>– O título a que se refere o presente artigo deverá ser entregue em sessão solene da Câmara Municipal.</text:span></text:p>
      <text:p text:style-name="P25"><text:span text:style-name="T26">Art. 2°</text:span><text:span text:style-name="T27"><text:s/>As despesas decorrentes do<text:s/></text:span><text:span text:style-name="T28">presente Decreto Legislativo correrão à conta de dotações orçamentárias próprias.</text:span></text:p>
      <text:p text:style-name="P29"><text:span text:style-name="T30">Art. 3°</text:span><text:span text:style-name="T31"><text:s/>Este Decreto Legislativo entra em vigor na data de sua publicação.</text:span></text:p>
      <text:p text:style-name="P32"><text:span text:style-name="T33"><text:s text:c="8"/>*Em anexo segue a biografia do homenageado.</text:span></text:p>
      <text:p text:style-name="P34"/>
      <text:p text:style-name="P35"/>
      <text:p text:style-name="P36">Plenário Vereador Roberto Rolim da Silva, 10<text:s/>de julho de 2018.</text:p>
      <text:p text:style-name="P37"/>
      <text:p text:style-name="P38"/>
      <text:p text:style-name="P39">GERALDO AMÂNCIO VIEIRA<text:s/></text:p>
      <text:p text:style-name="P40">Vereador (PSD)</text:p>
      <text:p text:style-name="P41"/>
      <text:p text:style-name="P42"/>
      <text:p text:style-name="P43">BIOGRAFIA DO HOMENAGEADO:</text:p>
      <text:p text:style-name="P44"/>
      <text:p text:style-name="P45">José Eduardo Taliani, filho de Eduardo Taliani e Miquelina Marrero Taliani, nascido em Sorocaba a 27/07/1963, criado em Piedade desde a tenra infância, juntamente com seus avós Santino e Irina e de seus irmãos Carlos e Paulo.<text:s/></text:p>
      <text:p text:style-name="P46">Taliani, como é conhecido, é de família muito humilde, aos 9 anos de idade foi convidado por um amigo e ingressou na arte por meio de Associação Musical Lyra São João e foi pelas mãos de Davino<text:s/>Tardelli da Silva que aprendeu as primeiras notas musicais, participando da banda e da fanfarra.<text:s/></text:p>
      <text:p text:style-name="P47">De personalidade ativa e decidido - aos 16 anos de idade era maestro da fanfarra, obtendo o reconhecimento de melhor regente nacional. Desde então teve sua vida pautada no trabalho, fonte de seu sustento e em diversas atividades associativas, notadamente frente à Lyra São João.<text:s/></text:p>
      <text:p text:style-name="P48">Após diversos títulos estaduais e nacionais foi na década de 90 que em conjunto com diversos amigos e colaboradores funda o Conservatório Musical Davino Tardelli da Silva, cujo fim precípuo era a formação musical dos munícipes de Piedade, para que por meio da música, levassem o nome de Piedade para todo o país.<text:s/></text:p>
      <text:p text:style-name="P49">Em 1992, tem a Graça de ser pai de Eduardo Taliani Neto, que por sua vez lhe<text:s/>agracia com o título e exercício de avô de José Eduardo Taliani Neto.<text:s/></text:p>
      <text:p text:style-name="P50">Em 2002, contrai matrimônio com Magda Helena Leite Gomes Taliani, tendo por frutos desse matrimônio Maria Eduarda e Maria Rita Taliani.<text:s/></text:p>
      <text:p text:style-name="P51">Em 2004, é iniciado na ordem maçônica, vindo a<text:s/>fundar em Piedade, no ano de 2005 a A.R.L.S. Collemar de Miranda Botto, tornando-se delegado regional do Grande Oriente Paulista, cargo que ocupa até a presente data.<text:s/></text:p>
      <text:p text:style-name="P52">Em 2012 assume a provedoria da Santa Casa de Piedade, dando início à reformulação do atendimento e acesso da população a saúde. Corretor de Seguros, empresário, universitário na área de administração, José Eduardo tem propensão a caridade e leva sua vida pautada na fé e no amor ao próximo.</text:p>
      <text:p text:style-name="P53"/>
      <text:p text:style-name="P54">Reconhecendo o honroso e corajoso trabalho prestado<text:s/>pelo Sr. José Eduardo Taliani, não poderíamos deixar de prestar esta homenagem.</text:p>
      <text:p text:style-name="P55">Muito justo, portanto, que o Poder Legislativo renda como representante do povo Piedadense, sua gratidão e reconhecimento por tudo quanto o Sr. José Eduardo Talini já realizou<text:s/>por Piedade e pelos piedadenses, consignando a ele o Título de Cidadão Piedadense.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798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top="0.0784in" fo:margin-left="0.6888in">
        <style:tab-stops/>
      </style:paragraph-properties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 fo:margin-top="0.0784in" fo:margin-left="0.6888in">
        <style:tab-stops/>
      </style:paragraph-properties>
    </style:style>
    <style:style style:name="T4" style:parent-style-name="Fonteparág.padrão" style:family="text">
      <style:text-properties fo:font-size="24pt" style:font-size-asian="24pt" style:font-size-complex="24pt" style:language-asian="pt" style:country-asian="BR" style:language-complex="ar" style:country-complex="SA"/>
    </style:style>
    <style:style style:name="T5" style:parent-style-name="Fonteparág.padrão" style:family="text"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line-height="150%" fo:margin-left="0.6888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s1" text:anchor-type="paragraph" svg:x="0.10417in" svg:y="0.09392in" svg:width="1.15748in" svg:height="0.84496in" style:rel-width="scale" style:rel-height="scale"><draw:image xlink:href="media/image1.jpeg" xlink:type="simple" xlink:show="embed" xlink:actuate="onLoad"/><svg:title/><svg:desc/></draw:frame></text:span><text:span text:style-name="T5">Câmara Municipal de Piedade</text:span></text:p>
        <text:p text:style-name="P6">Praça Coronel João Rosa, 26 – Centro – Piedade – SP CEP 18170-000</text:p>
        <text:p text:style-name="P7">Telefone: (15) 3244-1377 - Site: www.camarapiedade.sp.gov.br</text:p>
        <text:p text:style-name="P8">E-mail: contato@camarapiedade.sp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âmara Piedade</meta:initial-creator>
    <dc:creator>Câmara Piedade</dc:creator>
    <meta:creation-date>2018-07-12T18:37:00Z</meta:creation-date>
    <dc:date>2018-08-07T11:48:00Z</dc:date>
    <meta:print-date>2018-03-20T11:50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522" meta:character-count="3335" meta:row-count="23" meta:non-whitespace-character-count="2819"/>
  </office:meta>
</office:document-meta>
</file>