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Palatino Linotype" style:font-name-complex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Palatino Linotype" style:font-name-complex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6pt" style:font-size-asian="16pt" style:font-size-complex="16pt"/>
    </style:style>
    <style:style style:name="P5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Palatino Linotype" style:font-name-complex="Palatino Linotype" fo:font-style="italic" style:font-style-asian="italic" style:font-style-complex="italic" fo:font-size="13pt" style:font-size-asian="13pt" style:font-size-complex="13pt"/>
    </style:style>
    <style:style style:name="P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1" style:parent-style-name="Standard" style:family="paragraph">
      <style:paragraph-properties>
        <style:tab-stops>
          <style:tab-stop style:type="left" style:position="2.25in"/>
        </style:tab-stops>
      </style:paragraph-properties>
    </style:style>
    <style:style style:name="T12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3pt" style:font-size-asian="13pt" style:font-size-complex="13pt"/>
    </style:style>
    <style:style style:name="T13" style:parent-style-name="Fonteparág.padrão" style:family="text"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</style:style>
    <style:style style:name="T18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19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0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1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2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3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4" style:parent-style-name="Fonteparág.padrão" style:family="text">
      <style:text-properties style:font-name="Palatino Linotype" style:font-name-complex="Palatino Linotype" fo:font-style="italic" style:font-style-asian="italic" style:font-style-complex="italic" fo:color="#000000" fo:font-size="14pt" style:font-size-asian="14pt" style:font-size-complex="14pt"/>
    </style:style>
    <style:style style:name="T25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6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7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T29" style:parent-style-name="Fonteparág.padrão" style:family="text"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P30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P32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P33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P34" style:parent-style-name="Standard" style:family="paragraph">
      <style:paragraph-properties fo:text-align="justify">
        <style:tab-stops>
          <style:tab-stop style:type="left" style:position="2.25in"/>
        </style:tab-stops>
      </style:paragraph-properties>
      <style:text-properties style:font-name="Palatino Linotype" style:font-name-complex="Palatino Linotype" fo:font-style="italic" style:font-style-asian="italic" style:font-style-complex="italic" fo:font-size="14pt" style:font-size-asian="14pt" style:font-size-complex="14pt"/>
    </style:style>
    <style:style style:name="P35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37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P38" style:parent-style-name="Standard" style:family="paragraph">
      <style:paragraph-properties fo:text-align="center">
        <style:tab-stops>
          <style:tab-stop style:type="left" style:position="2.25in"/>
        </style:tab-stops>
      </style:paragraph-properties>
    </style:style>
    <style:style style:name="T39" style:parent-style-name="Fonteparág.padrão" style:family="text"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T40" style:parent-style-name="Fonteparág.padrão" style:family="text"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T41" style:parent-style-name="Fonteparág.padrão" style:family="text"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T42" style:parent-style-name="Fonteparág.padrão" style:family="text"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  <style:style style:name="T43" style:parent-style-name="Fonteparág.padrão" style:family="text">
      <style:text-properties style:font-name="Palatino Linotype" style:font-name-complex="Palatino Linotype" fo:font-weight="bold" style:font-weight-asian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2">Câmara Municipal de Piedade</text:p>
      <text:p text:style-name="P3"/>
      <text:p text:style-name="P4">Requerimento nº<text:s/>85/2018</text:p>
      <text:p text:style-name="P5"/>
      <text:p text:style-name="P6">"Voto de pesar pelo falecimento do<text:s/>Sr.<text:s/>José Benedito Ayres de Araújo."</text:p>
      <text:p text:style-name="P7"/>
      <text:p text:style-name="P8"/>
      <text:p text:style-name="P9"/>
      <text:p text:style-name="P10"/>
      <text:p text:style-name="P11"><text:span text:style-name="T12"><text:s text:c="5"/></text:span><text:span text:style-name="T13">Senhor Presidente:</text:span></text:p>
      <text:p text:style-name="P14"><text:s/></text:p>
      <text:p text:style-name="P15"/>
      <text:p text:style-name="P16"/>
      <text:p text:style-name="P17"><text:span text:style-name="T18"><text:s text:c="5"/></text:span><text:span text:style-name="T19">Requeiro, obedecidas as formalidades regimentais, que seja consignado em ata um voto de profundo pesar pelo falecimento d</text:span><text:span text:style-name="T20">o</text:span><text:span text:style-name="T21"><text:s/>Sr</text:span><text:span text:style-name="T22">.<text:s/></text:span><text:span text:style-name="T23">José Benedito Ayres de Araújo</text:span><text:span text:style-name="T24">, pessoa muito conhecida e estimada em nosso município, fato<text:s/></text:span><text:span text:style-name="T25">ocorrido no dia<text:s/></text:span><text:span text:style-name="T26">5</text:span><text:span text:style-name="T27">/</text:span><text:span text:style-name="T28">8</text:span><text:span text:style-name="T29">/2018.</text:span></text:p>
      <text:p text:style-name="P30"><text:s text:c="5"/>Requeiro ainda que após a deliberação seja dado ciência à família enlutada.</text:p>
      <text:p text:style-name="P31"/>
      <text:p text:style-name="P32"/>
      <text:p text:style-name="P33">Plenário Vereador Roberto Rolim da Silva,<text:s/>6<text:s/>de<text:s/>agosto<text:s/>de 2018.</text:p>
      <text:p text:style-name="P34"/>
      <text:p text:style-name="P35"/>
      <text:p text:style-name="P36"/>
      <text:p text:style-name="P37"/>
      <text:p text:style-name="P38"><text:span text:style-name="T39">Vereador<text:s/></text:span><text:span text:style-name="T40">Wagner Takeshi Yoshizako</text:span><text:span text:style-name="T41"><text:s/>(P</text:span><text:span text:style-name="T42">SDB</text:span><text:span text:style-name="T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1.3437in" fo:margin-bottom="0.984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âmara Municipal de Piedade</dc:title>
    <meta:initial-creator>Camara</meta:initial-creator>
    <dc:creator>Câmara Piedade</dc:creator>
    <meta:creation-date>2018-08-06T11:25:00Z</meta:creation-date>
    <dc:date>2018-08-06T11:25:00Z</dc:date>
    <meta:print-date>2017-03-20T1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596" meta:row-count="4" meta:non-whitespace-character-count="504"/>
  </office:meta>
</office:document-meta>
</file>