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Normal" style:family="paragraph">
      <style:paragraph-properties fo:text-align="justify" fo:line-height="115%"/>
      <style:text-properties fo:font-weight="bold" style:font-weight-asian="bold"/>
    </style:style>
    <style:style style:name="P17" style:parent-style-name="Normal" style:family="paragraph">
      <style:paragraph-properties fo:text-align="justify" fo:line-height="115%"/>
    </style:style>
    <style:style style:name="P18" style:parent-style-name="Normal" style:family="paragraph">
      <style:paragraph-properties fo:text-align="justify" fo:line-height="115%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 fo:text-indent="0.4923in"/>
    </style:style>
    <style:style style:name="P22" style:parent-style-name="Normal" style:family="paragraph">
      <style:paragraph-properties fo:text-align="justify" fo:line-height="115%" fo:margin-right="0.0104in" fo:text-indent="0.4923in"/>
      <style:text-properties fo:background-color="#FFFFFF"/>
    </style:style>
    <style:style style:name="P23" style:parent-style-name="ParágrafodaLista" style:list-style-name="LFO1" style:family="paragraph">
      <style:paragraph-properties fo:text-align="justify" fo:line-height="115%" fo:margin-left="0.4958in" fo:margin-right="0.0118in" fo:text-indent="-0.2479in">
        <style:tab-stops/>
      </style:paragraph-properties>
      <style:text-properties fo:background-color="#FFFFFF"/>
    </style:style>
    <style:style style:name="P24" style:parent-style-name="ParágrafodaLista" style:list-style-name="LFO1" style:family="paragraph">
      <style:paragraph-properties fo:text-align="justify" fo:line-height="115%" fo:margin-left="0.4958in" fo:margin-right="0.0118in" fo:text-indent="-0.2479in">
        <style:tab-stops/>
      </style:paragraph-properties>
      <style:text-properties fo:background-color="#FFFFFF"/>
    </style:style>
    <style:style style:name="P25" style:parent-style-name="ParágrafodaLista" style:list-style-name="LFO1" style:family="paragraph">
      <style:paragraph-properties fo:text-align="justify" fo:line-height="115%" fo:margin-left="0.4958in" fo:margin-right="0.0118in" fo:text-indent="-0.2479in">
        <style:tab-stops/>
      </style:paragraph-properties>
      <style:text-properties fo:background-color="#FFFFFF"/>
    </style:style>
    <style:style style:name="P26" style:parent-style-name="ParágrafodaLista" style:list-style-name="LFO1" style:family="paragraph">
      <style:paragraph-properties fo:text-align="justify" fo:line-height="115%" fo:margin-left="0.4958in" fo:margin-right="0.0118in" fo:text-indent="-0.2479in">
        <style:tab-stops/>
      </style:paragraph-properties>
      <style:text-properties fo:background-color="#FFFFFF"/>
    </style:style>
    <style:style style:name="P27" style:parent-style-name="ParágrafodaLista" style:list-style-name="LFO1" style:family="paragraph">
      <style:paragraph-properties fo:text-align="justify" fo:line-height="115%" fo:margin-left="0.4958in" fo:margin-right="0.0118in" fo:text-indent="-0.2479in">
        <style:tab-stops/>
      </style:paragraph-properties>
      <style:text-properties fo:background-color="#FFFFFF"/>
    </style:style>
    <style:style style:name="P28" style:parent-style-name="ParágrafodaLista" style:family="paragraph">
      <style:paragraph-properties fo:text-align="justify" fo:line-height="115%" fo:margin-right="0.0104in"/>
      <style:text-properties fo:background-color="#FFFFFF"/>
    </style:style>
    <style:style style:name="P29" style:parent-style-name="Normal" style:family="paragraph">
      <style:paragraph-properties fo:margin-bottom="0.0833in" fo:line-height="115%"/>
      <style:text-properties fo:font-weight="bold" style:font-weight-asian="bold"/>
    </style:style>
    <style:style style:name="P30" style:parent-style-name="Normal" style:family="paragraph">
      <style:paragraph-properties fo:text-align="justify" fo:line-height="115%" fo:text-indent="0.4923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Standard" style:family="paragraph">
      <style:paragraph-properties fo:margin-left="0.9847in" fo:text-indent="0.4923in">
        <style:tab-stops/>
      </style:paragraph-properties>
      <style:text-properties fo:font-size="11pt" style:font-size-asian="11pt" style:font-size-complex="14pt"/>
    </style:style>
    <style:style style:name="P34" style:parent-style-name="Standard" style:family="paragraph">
      <style:paragraph-properties fo:margin-left="0.9847in" fo:text-indent="0.4923in">
        <style:tab-stops/>
      </style:paragraph-properties>
      <style:text-properties fo:font-size="11pt" style:font-size-asian="11pt" style:font-size-complex="14pt"/>
    </style:style>
    <style:style style:name="P35" style:parent-style-name="Standard" style:family="paragraph">
      <style:paragraph-properties fo:margin-left="0.9847in" fo:text-indent="0.4923in">
        <style:tab-stops/>
      </style:paragraph-properties>
      <style:text-properties fo:font-size="11pt" style:font-size-asian="11pt" style:font-size-complex="14pt"/>
    </style:style>
    <style:style style:name="P36" style:parent-style-name="Standard" style:family="paragraph">
      <style:paragraph-properties fo:margin-left="0.9847in" fo:text-indent="0.492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0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REQUERIMENTO Nº <text:s text:c="4"/>/2018</text:p>
      <text:p text:style-name="P11"/>
      <text:p text:style-name="P12">“Solicita informações sobre a vacinação no município de Piedade”.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/>
      <text:p text:style-name="P20"/>
      <text:p text:style-name="P21">Tendo em vista noticiários frequentes pela imprensa da volta de<text:s/>determinadas doenças já erradicadas no Brasil. Sendo necessário estarmos alertas quanto à saúde do nosso povo, principalmente com as crianças e idosos.</text:p>
      <text:p text:style-name="P22">Requeiro, obedecidas as formalidades regimentais e ouvido o Egrégio Plenário, que seja oficiado o Senhor<text:s/>Prefeito Municipal, por meio da Secretaria Municipal de Saúde, para que nos encaminhe as seguintes informações sobre<text:s/>a vacinação em Piedade:</text:p>
      <text:list text:style-name="LFO1" text:continue-numbering="true">
        <text:list-item>
          <text:p text:style-name="P23">Quais foram as porcentagens alcançadas pelo nosso município, no que se refere ao sistema de aplicação de vacinas para erradicação de<text:s/>doenças, como o sarampo, por exemplo?</text:p>
        </text:list-item>
        <text:list-item>
          <text:p text:style-name="P24">Quais foram as porcentagens alcançadas na aplicação de vacinas para o combate<text:s/>em<text:s/>outros tipos de<text:s/>doenças transmissíveis?</text:p>
        </text:list-item>
        <text:list-item>
          <text:p text:style-name="P25">Foi alcançada a meta proposta pela Secretaria? Se não, qual foi o motivo?</text:p>
        </text:list-item>
        <text:list-item>
          <text:p text:style-name="P26">Existem programas<text:s/>ou orientações permanentes na Secretaria e nos Postos de Saúde, no que diz respeito à necessidade de se tomar vacinas,<text:s/>mesmo<text:s/>fora das<text:s/>campanhas, além das realizadas pelo Governo Federal?</text:p>
        </text:list-item>
        <text:list-item>
          <text:p text:style-name="P27">Há estoque de vacinas permanentes para atender a demanda da população prioritária (crianças e idosos)?</text:p>
        </text:list-item>
      </text:list>
      <text:p text:style-name="P28"/>
      <text:p text:style-name="P29">Justificativa:</text:p>
      <text:p text:style-name="P30">O presente requerimento visa alertar e ajudar o nosso município na prevenção de doenças transmissíveis já erradicadas e que estão voltando, muitas vezes por esquecimento de nossa população. Desse modo, faz-se necessário o esclarecimento por parte da Secretaria de Saúde para prestar as informações acerca da vacinação, visto que as vacinas previnem de inúmeras doenças, sem contar a questão econômica, pois o tratamento das doenças requer um custo maior na saúde pública.<text:s/></text:p>
      <text:p text:style-name="P31"/>
      <text:p text:style-name="P32"><text:tab/>Plenário Vereador Roberto Rolim da Silva, 31 de julho de 2018.</text:p>
      <text:p text:style-name="P33"/>
      <text:p text:style-name="P34"/>
      <text:p text:style-name="P35"/>
      <text:p text:style-name="P36"><text:span text:style-name="T37">Daniel Dias de Moraes</text:span><text:span text:style-name="T38"><text:line-break/></text:span><text:span text:style-name="T39"><text:s/></text:span><text:span text:style-name="T40"><text:tab/><text:s text:c="7"/>Vereador (PS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58in"/>
          <style:tab-stop style:type="right" style:position="6.2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8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ÂMARA MUNICIPAL DE PIEDADE</text:p>
        <text:p text:style-name="P3">Praça coronel João Rosa, 26,<text:s/>centro, Piedade SP.</text:p>
        <text:p text:style-name="P4"><text:span text:style-name="T5">CEP 18170-000 – tel.fax. (15) 3244-1377/2933 – e-mail<text:s/></text:span><text:a xlink:href="mailto:contato@camarapiedade.sp.gov.br" office:target-frame-name="_top" xlink:show="replace"><text:span text:style-name="T6">contato@camarapiedade.sp.gov.br</text:span></text:a></text:p>
        <text:p text:style-name="P7"/>
        <text:p text:style-name="P8"/>
        <text:p text:style-name="P9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ARA MUNICIPAL DE PIEDADE CAMARA MUNICIPAL DE PIEDADE</meta:initial-creator>
    <dc:creator>Edilaine de Oliveira Coutinho</dc:creator>
    <meta:creation-date>2009-06-24T13:38:00Z</meta:creation-date>
    <dc:date>2018-07-31T12:47:00Z</dc:date>
    <meta:print-date>2018-07-12T12:36:00Z</meta:print-date>
    <meta:template xlink:href="Normal" xlink:type="simple"/>
    <meta:editing-cycles>58</meta:editing-cycles>
    <meta:editing-duration>PT159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0" meta:character-count="1855" meta:row-count="13" meta:non-whitespace-character-count="1568"/>
  </office:meta>
</office:document-meta>
</file>