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 fo:text-indent="0.4895in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justify" fo:text-indent="0.4895in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paragraph-properties fo:text-align="justify" fo:text-indent="0.4895in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7" style:parent-style-name="Standard" style:list-style-name="LFO1" style:family="paragraph">
      <style:paragraph-properties fo:text-align="justify"/>
    </style:style>
    <style:style style:name="T18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T19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justify" fo:text-indent="0.4895in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paragraph-properties fo:text-align="center" fo:margin-left="0.4923in" fo:text-indent="0.4923in">
        <style:tab-stops/>
      </style:paragraph-properties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9" style:parent-style-name="Standard" style:family="paragraph">
      <style:paragraph-properties fo:margin-left="0.9847in" fo:text-indent="0.4923in">
        <style:tab-stops/>
      </style:paragraph-properties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0" style:parent-style-name="Standard" style:family="paragraph">
      <style:paragraph-properties fo:margin-left="0.9847in" fo:text-indent="0.4923in">
        <style:tab-stops/>
      </style:paragraph-properties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1" style:parent-style-name="Standard" style:family="paragraph">
      <style:paragraph-properties fo:margin-left="0.9847in" fo:text-indent="0.4923in">
        <style:tab-stops/>
      </style:paragraph-properties>
    </style:style>
    <style:style style:name="T32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P3">Requerimento nº 82/2018</text:p>
      <text:p text:style-name="P4"/>
      <text:p text:style-name="P5">“Solicita informações sobre a pavimentação<text:s/>da Rua Lupércio da Silveira Baldy.”</text:p>
      <text:p text:style-name="P6"/>
      <text:p text:style-name="P7"/>
      <text:p text:style-name="P8"/>
      <text:p text:style-name="P9"/>
      <text:p text:style-name="P10">Senhor Presidente:</text:p>
      <text:p text:style-name="P11"><text:tab/></text:p>
      <text:p text:style-name="P12">Considerando a realização de diversas vistorias na Rua Lupércio da Silveira Baldy, nas quais foram elaborados pareceres favoráveis à pavimentação de um trecho de aproximadamente 50m;<text:s/></text:p>
      <text:p text:style-name="P13">Requeiro à Mesa, ouvido o Egrégio<text:s/>Plenário e atendidas as demais disposições regimentais, que seja oficiado ao Sr. Prefeito em exercício,<text:s/>os seguintes questionamentos de interesse público:</text:p>
      <text:p text:style-name="P14"/>
      <text:list text:style-name="LFO1" text:continue-numbering="true">
        <text:list-item>
          <text:p text:style-name="P15"><text:span text:style-name="T16">Todos os trâmites necessários para a pavimentação da rua já foram realizados? Se sim, qual o motivo da demora para a realização do serviço?</text:span></text:p>
        </text:list-item>
        <text:list-item>
          <text:p text:style-name="P17"><text:span text:style-name="T18">Há previsão para o início das obras?</text:span><text:span text:style-name="T19"><text:s/></text:span></text:p>
        </text:list-item>
      </text:list>
      <text:p text:style-name="P20"/>
      <text:p text:style-name="P21">Justificativa</text:p>
      <text:p text:style-name="P22"/>
      <text:p text:style-name="P23">Fui procurado por moradores locais<text:s/>que solicitam uma resposta da administração municipal quanto à referida melhoria, uma vez que, segundo eles, todos os dados necessários já foram coletados para a aprovação do processo. <text:s text:c="3"/></text:p>
      <text:p text:style-name="P24"><text:span text:style-name="T25"><text:tab/><text:s/></text:span></text:p>
      <text:p text:style-name="P26"/>
      <text:p text:style-name="P27">Plenário Vereador Roberto Rolim da Silva, 24<text:s/>de julho de<text:s/>2018.</text:p>
      <text:p text:style-name="P28"/>
      <text:p text:style-name="P29"/>
      <text:p text:style-name="P30"/>
      <text:p text:style-name="P31"><text:span text:style-name="T32">Vereador Alex Pinheiro da Silva (PT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alatino Linotype" style:font-name-asian="Arial Unicode MS" style:font-name-complex="Palatino Linotype" fo:font-style="italic" style:font-style-asian="italic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312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ilaine</meta:initial-creator>
    <dc:creator>Câmara Piedade</dc:creator>
    <meta:creation-date>2018-07-24T12:25:00Z</meta:creation-date>
    <dc:date>2018-07-24T12:25:00Z</dc:date>
    <meta:print-date>2018-07-24T12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28" meta:row-count="7" meta:non-whitespace-character-count="870"/>
  </office:meta>
</office:document-meta>
</file>