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</style:style>
    <style:style style:name="T13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margin-left="0.9847in" fo:text-indent="0.4923in">
        <style:tab-stops/>
      </style:paragraph-properties>
    </style:style>
    <style:style style:name="T30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81/2018</text:p>
      <text:p text:style-name="P4"/>
      <text:p text:style-name="P5">“Questiona se a via que especifica, localizada na Vila Quintino, está apta a receber denominação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<text:span text:style-name="T13">Requeiro à Mesa, ouvido o Egrégio<text:s/></text:span><text:span text:style-name="T14">Plenário e atendidas as demais disposições regimentais, que seja oficiado ao Sr. Prefeito em exercício, solicitando que informe se<text:s/></text:span><text:span text:style-name="T15">a via próxima à residência de número 800 da Rua Quintino de Campos (foto no anexo) está apta a receber denominação, bem como<text:s/></text:span><text:span text:style-name="T16">seja encaminhado o croqui do local</text:span><text:span text:style-name="T17">.<text:s/></text:span></text:p>
      <text:p text:style-name="P18"/>
      <text:p text:style-name="P19">Justificativa</text:p>
      <text:p text:style-name="P20"/>
      <text:p text:style-name="P21">Esse pedido visa juntar os documentos necessários que permitam a elaboração de projeto de lei com o intuito de denominar a referida via. <text:s text:c="3"/></text:p>
      <text:p text:style-name="P22"><text:span text:style-name="T23"><text:tab/><text:s/></text:span></text:p>
      <text:p text:style-name="P24"/>
      <text:p text:style-name="P25">Plenário Vereador Roberto Rolim da Silva, 23 de julho de<text:s/>2018.</text:p>
      <text:p text:style-name="P26"/>
      <text:p text:style-name="P27"/>
      <text:p text:style-name="P28"/>
      <text:p text:style-name="P29"><text:span text:style-name="T30">Vereador Alex Pinheiro da Silva (PT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7-23T18:39:00Z</meta:creation-date>
    <dc:date>2018-07-23T18:39:00Z</dc:date>
    <meta:print-date>2018-07-20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41" meta:row-count="5" meta:non-whitespace-character-count="627"/>
  </office:meta>
</office:document-meta>
</file>