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</style:style>
    <style:style style:name="T13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21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22" style:parent-style-name="Fonteparág.padrão" style:family="text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margin-left="0.9847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margin-left="0.9847in" fo:text-indent="0.4923in">
        <style:tab-stops/>
      </style:paragraph-properties>
    </style:style>
    <style:style style:name="T36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<text:s/>80/2018</text:p>
      <text:p text:style-name="P4"/>
      <text:p text:style-name="P5">“Questiona se a<text:s/>Unidade Básica de Saúde do Bairro Miguel Russo<text:s/>está apta a receber denominação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<text:span text:style-name="T13">Requeiro à Mesa, ouvido<text:s/></text:span><text:span text:style-name="T14">o Egrégio Plenário e atendidas as demais disposições regimentais,<text:s/></text:span><text:span text:style-name="T15">que<text:s/></text:span><text:span text:style-name="T16">seja oficiado ao Sr. Prefeito<text:s/></text:span><text:span text:style-name="T17">em exercício</text:span><text:span text:style-name="T18">, solicitando que informe se<text:s/></text:span><text:span text:style-name="T19">a<text:s/></text:span><text:span text:style-name="T20">Unidade Básica de Saúde do Bairro Miguel Russo</text:span><text:span text:style-name="T21"><text:s/>está apta a receber denominação</text:span><text:span text:style-name="T22">, bem como seja encaminhado o croqui do local</text:span><text:span text:style-name="T23">.<text:s/></text:span></text:p>
      <text:p text:style-name="P24"/>
      <text:p text:style-name="P25">Justificativa</text:p>
      <text:p text:style-name="P26"/>
      <text:p text:style-name="P27">Esse pedido visa juntar os documentos<text:s/>necessários<text:s/>que permitam a elaboração de projeto de lei com o intuito de denominar<text:s/>a<text:s/>referida<text:s/>unidade de saúde. <text:s text:c="3"/></text:p>
      <text:p text:style-name="P28"><text:span text:style-name="T29"><text:tab/><text:s/></text:span></text:p>
      <text:p text:style-name="P30"/>
      <text:p text:style-name="P31">Plenário Vereador Roberto Rolim da Silva,<text:s/>19<text:s/>de<text:s/>julho<text:s/>de 2018.</text:p>
      <text:p text:style-name="P32"/>
      <text:p text:style-name="P33"/>
      <text:p text:style-name="P34"/>
      <text:p text:style-name="P35"><text:span text:style-name="T36">Vereador Nelson Prestes de Oliveira (P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7-20T11:45:00Z</meta:creation-date>
    <dc:date>2018-07-20T11:45:00Z</dc:date>
    <meta:print-date>2018-07-20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